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3
      <text:tab/>MOTIE VAN DE LEDEN KUZU EN VAN DEN HUL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het ontwikkelteam Burgerschap zich gaat buigen over het curriculum van het burgerschapsonderwijs;</text:p>
      <text:p text:style-name="ifm_p_mt.3.76mm_ifm">van mening dat het ontwikkelteam Burgerschap een afspiegeling zou moeten zijn van de samenleving;</text:p>
      <text:p text:style-name="ifm_p_mt.3.76mm_ifm">overwegende dat dit niet het geval is;</text:p>
      <text:p text:style-name="ifm_p_mt.3.76mm_ifm">verzoekt de regering, zich in te spannen om het ontwikkelteam Burgerschap een afspiegeling te laten zijn van de samenleving,</text:p>
      <text:p text:style-name="ifm_p_mt.3.76mm_ifm">en gaat over tot de orde van de dag.</text:p>
      <text:p text:style-name="ifm_p_mt.3.76mm_ifm">Kuzu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de leden Kuzu en Van den Hul over het ontwikkelteam Burgerschap</dc:title>
    <meta:user-defined meta:name="OVERHEIDop.ParlID/DC.identifier">kst-31289-363</meta:user-defined>
    <meta:user-defined meta:name="OVERHEIDop.ondernummer">363</meta:user-defined>
    <meta:user-defined meta:name="DCTERMS.W3CDTF/DCTERMS.available">2018-03-30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de leden Kuzu en Van den Hul over het ontwikkelteam Burgerschap</meta:user-defined>
    <meta:user-defined meta:name="OVERHEIDop.Parlementair/DC.type">Kamerstuk</meta:user-defined>
    <meta:user-defined meta:name="OVERHEIDop.indiener">K.A.E. van den Hul</meta:user-defined>
    <meta:user-defined meta:name="OVERHEIDop.indiener">T. Kuzu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Kuzu en Van den Hul over het ontwikkelteam Burg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