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362
      <text:tab/>MOTIE VAN DE LEDEN KUZU EN VAN DEN HUL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uit onderzoek blijkt dat in Nederland de gelijke rechten van mannen en vrouwen en etnische minderheden minder ondersteund worden dan in vergelijkbare landen;</text:p>
      <text:p text:style-name="ifm_p_mt.3.76mm_ifm">constaterende dat de kennis over burgerschapsonderwijs in Nederland zeer verschillend is naar onderwijstype;</text:p>
      <text:p text:style-name="ifm_p_mt.3.76mm_ifm">van mening dat dit zorgelijk is en er zo mogelijk iets aan gedaan moet worden via goed burgerschapsonderwijs, waaronder kennis van de Grondwet en met name het gelijkheidsbeginsel van artikel 1;</text:p>
      <text:p text:style-name="ifm_p_mt.3.76mm_ifm">verzoekt de regering, hier extra aandacht aan te besteden bij de verbetering van het burgerschapsonderwijs,</text:p>
      <text:p text:style-name="ifm_p_mt.3.76mm_ifm">en gaat over tot de orde van de dag.</text:p>
      <text:p text:style-name="ifm_p_mt.3.76mm_ifm">Kuzu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289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289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ezet Onderwijs; Motie; Motie van de leden Kuzu en Van den Hul over extra aandacht voor het gelijkheidsbeginsel</dc:title>
    <meta:user-defined meta:name="OVERHEIDop.ParlID/DC.identifier">kst-31289-362</meta:user-defined>
    <meta:user-defined meta:name="OVERHEIDop.ondernummer">362</meta:user-defined>
    <meta:user-defined meta:name="DCTERMS.W3CDTF/DCTERMS.available">2018-03-30</meta:user-defined>
    <meta:user-defined meta:name="OVERHEIDop.KamerstukTypen/DC.type">Motie</meta:user-defined>
    <meta:user-defined meta:name="OVERHEIDop.dossiernummer">31289</meta:user-defined>
    <meta:user-defined meta:name="OVERHEIDop.adviesRvS"/>
    <meta:user-defined meta:name="OVERHEIDop.documenttitel">Motie van de leden Kuzu en Van den Hul over extra aandacht voor het gelijkheidsbeginsel</meta:user-defined>
    <meta:user-defined meta:name="OVERHEIDop.Parlementair/DC.type">Kamerstuk</meta:user-defined>
    <meta:user-defined meta:name="OVERHEIDop.indiener">K.A.E. van den Hul</meta:user-defined>
    <meta:user-defined meta:name="OVERHEIDop.indiener">T. Kuzu</meta:user-defined>
    <meta:user-defined meta:name="OVERHEIDop.vergaderjaar">2017-2018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de leden Kuzu en Van den Hul over extra aandacht voor het gelijkheidsbegin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