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60
      <text:tab/>MOTIE VAN DE LEDEN WESTERVELD EN KWINT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overwegende dat veel scholieren en studenten studiestress en burn-outklachten hebben;</text:p>
      <text:p text:style-name="ifm_p_mt.3.76mm_ifm">overwegende dat jongeren in een rapport van de Kinderombudsman het vaakst het schoolsysteem aanwijzen als belangrijk punt om aan te pakken;</text:p>
      <text:p text:style-name="ifm_p_mt.3.76mm_ifm">overwegende dat onbekend is hoeveel scholieren en studenten vanwege stress en burn-outs niet naar school gaan;</text:p>
      <text:p text:style-name="ifm_p_mt.3.76mm_ifm">overwegende dat werkdruk, stress en burn-outklachten bij scholieren en studenten worden meegenomen bij bestaande onderzoeken maar de aard van het probleem zo belangrijk is dat een apart onderzoek wenselijk is;</text:p>
      <text:p text:style-name="ifm_p_mt.3.76mm_ifm">verzoekt de regering, een opzichzelfstaand onderzoek te doen naar hoge werkdruk, stress en burn-outklachten bij scholieren en studenten en de relatie met het onderwijssysteem, en de Kamer hierover te informer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9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9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de leden Westerveld en Kwint over werkdruk, stress en burn-outklachten</dc:title>
    <meta:user-defined meta:name="OVERHEIDop.ParlID/DC.identifier">kst-31289-360</meta:user-defined>
    <meta:user-defined meta:name="OVERHEIDop.ondernummer">360</meta:user-defined>
    <meta:user-defined meta:name="DCTERMS.W3CDTF/DCTERMS.available">2018-02-15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de leden Westerveld en Kwint over werkdruk, stress en burn-outklachten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de leden Westerveld en Kwint over werkdruk, stress en burn-outk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