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30
      <text:tab/>MOTIE VAN HET LID VERMUE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van oordeel dat de kwaliteit van examens is gediend met transparantie en openbaarheid nadat deze zijn afgenomen;</text:p>
      <text:p text:style-name="ifm_p_mt.3.76mm_ifm">constaterende dat de digitale examens in de basis- en kaderberoepsgerichte leerweg van het vmbo de belangrijkste vorm van examinering betekenen, maar dat deze opgaven geheim blijven, ook na de examenperiode;</text:p>
      <text:p text:style-name="ifm_p_mt.3.76mm_ifm">constaterende dat docenten bij deze digitale examens soms ernstige tekortkomingen signaleren;</text:p>
      <text:p text:style-name="ifm_p_mt.3.76mm_ifm">verzoekt de regering, de ontwikkeling van digitale examens in de basis- en kaderberoepsgerichte leerweg slechts voort te zetten onder voorwaarde dat deze examens na afloop van de examenperiode openbaar worden en de Kamer voor 1 november 2016 over de voortgang te informeren,</text:p>
      <text:p text:style-name="ifm_p_mt.3.76mm_ifm">en gaat over tot de orde van de dag.</text:p>
      <text:p text:style-name="ifm_p_mt.3.76mm_ifm">Vermu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Vermuë over het openbaar maken van digitale examens in de basis- en kaderberoepsgerichte leerweg</dc:title>
    <meta:user-defined meta:name="OVERHEIDop.ParlID/DC.identifier">kst-31289-330</meta:user-defined>
    <meta:user-defined meta:name="OVERHEIDop.ondernummer">330</meta:user-defined>
    <meta:user-defined meta:name="DCTERMS.W3CDTF/DCTERMS.available">2016-06-24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ermuë over het openbaar maken van digitale examens in de basis- en kaderberoepsgerichte leerweg</meta:user-defined>
    <meta:user-defined meta:name="OVERHEIDop.Parlementair/DC.type">Kamerstuk</meta:user-defined>
    <meta:user-defined meta:name="OVERHEIDop.indiener">J.G.P. Vermue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Vermuë over het openbaar maken van digitale examens in de basis- en kaderberoepsgerichte leerw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