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23
      <text:tab/>MOTIE VAN HET LID VAN MEENEN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digitale examens niet gepubliceerd worden;</text:p>
      <text:p text:style-name="ifm_p_mt.3.76mm_ifm">overwegende dat het achteraf publiceren van de examenvragen essentieel is voor het opsporen van mogelijke fouten in het examen;</text:p>
      <text:p text:style-name="ifm_p_mt.3.76mm_ifm">overwegende dat geen enkele scholier de dupe mag worden van een fout van het CvTE;</text:p>
      <text:p text:style-name="ifm_p_mt.3.76mm_ifm">overwegende dat er geen reden is om aan te nemen dat in de digitale examens minder fouten zitten dan in de papieren versie;</text:p>
      <text:p text:style-name="ifm_p_mt.3.76mm_ifm">verzoekt de regering, een plan van aanpak op te stellen met als doel om de digitale examens te publiceren met als ingangsdatum de examenperiode van 2017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Van Meenen over het publiceren van digitale examens</dc:title>
    <meta:user-defined meta:name="OVERHEIDop.ParlID/DC.identifier">kst-31289-323</meta:user-defined>
    <meta:user-defined meta:name="OVERHEIDop.ondernummer">323</meta:user-defined>
    <meta:user-defined meta:name="DCTERMS.W3CDTF/DCTERMS.available">2016-06-24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het publiceren van digitale examens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an Meenen over het publiceren van digitale exa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