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15
      <text:tab/>GEWIJZIGDE MOTIE VAN HET LID VERMUE C.S. TER VERVANGING VAN DIE GEDRUKT ONDER NR. 308 </text:h>
      <text:p text:style-name="ifm_p_ifm">Voorgesteld 1 juni 2016</text:p>
      <text:p text:style-name="ifm_p_mt.3.76mm_ifm">De Kamer,</text:p>
      <text:p text:style-name="ifm_p_mt.3.76mm_ifm">gehoord de beraadslaging,</text:p>
      <text:p text:style-name="ifm_p_mt.3.76mm_ifm">constaterende dat scholieren nog altijd een diploma ontvangen op het onderwijsniveau van het vak waar ze het minst goed in zijn;</text:p>
      <text:p text:style-name="ifm_p_mt.3.76mm_ifm">constaterende dat een experiment wordt gestart voor toelating van leerlingen tot het hoger onderwijs op basis van vakken die zij op een hoger niveau hebben afgerond;</text:p>
      <text:p text:style-name="ifm_p_mt.3.76mm_ifm">overwegende dat de civiele waarde van een diploma bepaald wordt door het toelatingsrecht tot het vervolgonderwijs;</text:p>
      <text:p text:style-name="ifm_p_mt.3.76mm_ifm">verzoekt de regering, in overleg met het veld het voorgenomen experiment voor toelating tot het hoger onderwijs te verbreden naar scholieren die een «enkel» vak op een lager niveau hebben afgerond en de Kamer hierover voor 2017 te informeren,</text:p>
      <text:p text:style-name="ifm_p_mt.3.76mm_ifm">en gaat over tot de orde van de dag.</text:p>
      <text:p text:style-name="ifm_p_mt.3.76mm_ifm">Vermue</text:p>
      <text:p text:style-name="ifm_p_ifm">Grashoff</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15<text:tab/><text:page-number text:select-page="current"/></text:p>
      </style:footer>
    </style:master-page>
    <style:master-page xmlns:sdu-fn="http://schema.sdu.nl/2011/07/functions" style:name="Landscape" style:page-layout-name="landscape-margin-text">
      <style:footer>
        <text:p text:style-name="footer">Tweede Kamer, vergaderjaar 2015-2016, 31 289,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Gewijzigde motie (nader); Gewijzigde motie van het lid Vermue c.s. (t.v.v. 31289, nr. 308) over verbreding van het voorgenomen experiment voor toelating tot het hoger onderwijs</dc:title>
    <meta:user-defined meta:name="OVERHEIDop.ParlID/DC.identifier">kst-31289-315</meta:user-defined>
    <meta:user-defined meta:name="OVERHEIDop.ondernummer">315</meta:user-defined>
    <meta:user-defined meta:name="DCTERMS.W3CDTF/DCTERMS.available">2016-06-02</meta:user-defined>
    <meta:user-defined meta:name="OVERHEIDop.KamerstukTypen/DC.type">Motie</meta:user-defined>
    <meta:user-defined meta:name="OVERHEIDop.dossiernummer">31289</meta:user-defined>
    <meta:user-defined meta:name="OVERHEIDop.documenttitel">Gewijzigde motie van het lid Vermue c.s. (t.v.v. 31289, nr. 308) over verbreding van het voorgenomen experiment voor toelating tot het hoger onderwijs</meta:user-defined>
    <meta:user-defined meta:name="OVERHEIDop.Parlementair/DC.type">Kamerstuk</meta:user-defined>
    <meta:user-defined meta:name="OVERHEIDop.indiener">H.J. Grashoff</meta:user-defined>
    <meta:user-defined meta:name="OVERHEIDop.indiener">P.H. van Meenen</meta:user-defined>
    <meta:user-defined meta:name="OVERHEIDop.indiener">R.A. Vermeij</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Gewijzigde motie (nader); Gewijzigde motie van het lid Vermue c.s. (t.v.v. 31289, nr. 308) over verbreding van het voorgenomen experiment voor toelating tot het hoger onderwijs</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