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9-31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289<text:tab/>Voortgezet Onderwijs </text:h>
      <text:h text:style-name="ifm_p_font.bold_size.9.06pt_mt.18.8mm_indent.-58.5mm_ifm" text:outline-level="1">Nr. 313
      <text:tab/>MOTIE VAN DE LEDEN SIDERIUS EN VERMUE</text:h>
      <text:p text:style-name="ifm_p_ifm">Voorgesteld 1 juni 2016</text:p>
      <text:p text:style-name="ifm_p_mt.3.76mm_ifm">De Kamer,</text:p>
      <text:p text:style-name="ifm_p_mt.3.76mm_ifm">gehoord de beraadslaging,</text:p>
      <text:p text:style-name="ifm_p_mt.3.76mm_ifm">constaterende dat het aantal middelbare scholen dat toelatingscriteria stelt aan vmbo-gediplomeerden om toegelaten te worden tot het havo is gestegen;</text:p>
      <text:p text:style-name="ifm_p_mt.3.76mm_ifm">van mening dat een diploma vmbo-t drempelloos toegang moet bieden tot het havo;</text:p>
      <text:p text:style-name="ifm_p_mt.3.76mm_ifm">constaterende dat de toelatingscode havo van de VO-raad een gemiddeld vmbo-examencijfer van 6,8 verplicht stelt, waarmee afbreuk wordt gedaan aan de drempelloze toegang;</text:p>
      <text:p text:style-name="ifm_p_mt.3.76mm_ifm">verzoekt de regering, de eis van een gemiddeld examencijfer van 6,8 per direct te schrappen, zodat een drempelloze toegang van vmbo-t naar havo wordt gerealiseerd,</text:p>
      <text:p text:style-name="ifm_p_mt.3.76mm_ifm">en gaat over tot de orde van de dag.</text:p>
      <text:p text:style-name="ifm_p_mt.3.76mm_ifm">Siderius</text:p>
      <text:p text:style-name="ifm_p_ifm">Vermu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289, nr. 3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289, nr. 3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oortgezet Onderwijs; Motie; Motie van de leden Siderius en Vermuë over schrappen van de eis van een gemiddeld examencijfer van 6,8 voor de overgang van vmbo naar havo</dc:title>
    <meta:user-defined meta:name="OVERHEIDop.ParlID/DC.identifier">kst-31289-313</meta:user-defined>
    <meta:user-defined meta:name="OVERHEIDop.ondernummer">313</meta:user-defined>
    <meta:user-defined meta:name="DCTERMS.W3CDTF/DCTERMS.available">2016-06-02</meta:user-defined>
    <meta:user-defined meta:name="OVERHEIDop.KamerstukTypen/DC.type">Motie</meta:user-defined>
    <meta:user-defined meta:name="OVERHEIDop.dossiernummer">31289</meta:user-defined>
    <meta:user-defined meta:name="OVERHEIDop.documenttitel">Motie van de leden Siderius en Vermuë over schrappen van de eis van een gemiddeld examencijfer van 6,8 voor de overgang van vmbo naar havo</meta:user-defined>
    <meta:user-defined meta:name="OVERHEIDop.Parlementair/DC.type">Kamerstuk</meta:user-defined>
    <meta:user-defined meta:name="OVERHEIDop.indiener">J.G.P. Vermue</meta:user-defined>
    <meta:user-defined meta:name="OVERHEIDop.indiener">T.E. Siderius</meta:user-defined>
    <meta:user-defined meta:name="OVERHEIDop.vergaderjaar">2015-2016</meta:user-defined>
    <meta:user-defined meta:name="OVERHEIDop.dossiertitel">Voortgez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tgezet Onderwijs; Motie; Motie van de leden Siderius en Vermuë over schrappen van de eis van een gemiddeld examencijfer van 6,8 voor de overgang van vmbo naar hav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1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