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12
      <text:tab/>MOTIE VAN HET LID BRUINS</text:h>
      <text:p text:style-name="ifm_p_ifm">Voorgesteld 1 juni 2016</text:p>
      <text:p text:style-name="ifm_p_mt.3.76mm_ifm">De Kamer,</text:p>
      <text:p text:style-name="ifm_p_mt.3.76mm_ifm">gehoord de beraadslaging,</text:p>
      <text:p text:style-name="ifm_p_mt.3.76mm_ifm">constaterende dat het leerresultatenmodel van de inspectie ontmoedigt dat leerlingen een vak volgen op een hoger niveau, omdat het gemiddelde eindexamencijfer daalt;</text:p>
      <text:p text:style-name="ifm_p_mt.3.76mm_ifm">overwegende dat verbreding en maatwerk in het voortgezet onderwijs niet altijd beloond worden door de inspectie, bijvoorbeeld wanneer leerlingen een extra vak volgen op een hoger of lager niveau en het geen examenvak betreft;</text:p>
      <text:p text:style-name="ifm_p_mt.3.76mm_ifm">van mening dat het bijvoorbeeld wenselijk is dat havoleerlingen of leerlingen in vmbo-t ook extra technische vakken volgen;</text:p>
      <text:p text:style-name="ifm_p_mt.3.76mm_ifm">verzoekt de regering, te onderzoeken op welke manier scholen in het voortgezet onderwijs die maatwerk en het volgen van een extra vak op een hoger of lager niveau stimuleren, niet benadeeld maar beloond kunnen worden door de inspectie,</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12<text:tab/><text:page-number text:select-page="current"/></text:p>
      </style:footer>
    </style:master-page>
    <style:master-page xmlns:sdu-fn="http://schema.sdu.nl/2011/07/functions" style:name="Landscape" style:page-layout-name="landscape-margin-text">
      <style:footer>
        <text:p text:style-name="footer">Tweede Kamer, vergaderjaar 2015-2016, 31 28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Bruins over belonen in plaats van benadelen van scholen die maatwerk stimuleren</dc:title>
    <meta:user-defined meta:name="OVERHEIDop.ParlID/DC.identifier">kst-31289-312</meta:user-defined>
    <meta:user-defined meta:name="OVERHEIDop.ondernummer">312</meta:user-defined>
    <meta:user-defined meta:name="DCTERMS.W3CDTF/DCTERMS.available">2016-06-02</meta:user-defined>
    <meta:user-defined meta:name="OVERHEIDop.KamerstukTypen/DC.type">Motie</meta:user-defined>
    <meta:user-defined meta:name="OVERHEIDop.dossiernummer">31289</meta:user-defined>
    <meta:user-defined meta:name="OVERHEIDop.documenttitel">Motie van het lid Bruins over belonen in plaats van benadelen van scholen die maatwerk stimuleren</meta:user-defined>
    <meta:user-defined meta:name="OVERHEIDop.Parlementair/DC.type">Kamerstuk</meta:user-defined>
    <meta:user-defined meta:name="OVERHEIDop.indiener">E.E.W. Bruins</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Bruins over belonen in plaats van benadelen van scholen die maatwerk stimuler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