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12.26pt_mt.7.52mm_indent.-58.5mm_ifm" text:outline-level="1">30 079<text:tab/>VMBO</text:h>
      <text:h text:style-name="ifm_p_font.bold_size.9.06pt_mt.18.8mm_indent.-58.5mm_ifm" text:outline-level="1">Nr. 299
      <text:tab/>BRIEF VAN DE STAATSSECRETARIS VAN ONDERWIJS, CULTUUR EN WETENSCHAP</text:h>
      <text:p text:style-name="ifm_p_mt.3.76mm_ifm">Aan de Voorzitter van de Tweede Kamer der Staten-Generaal</text:p>
      <text:p text:style-name="ifm_p_mt.3.76mm_ifm">Den Haag, 26 april 2016</text:p>
      <text:p text:style-name="ifm_p_mt.3.76mm_ifm">Hierbij zend ik u mijn reactie op het verzoek van de commissie Onderwijs, Cultuur en Wetenschap om u voorafgaand aan het algemeen overleg van 28 april 2016 over flexibilisering voortgezet onderwijs/maatwerkdiploma’s/effectieve leerwegen te informeren over de stand van zaken van twee moties van het lid Siderius.<text:note text:id="ID-737965-d36e86" text:note-class="footnote"><text:note-citation text:label="1 ">1</text:note-citation><text:note-body><text:p text:style-name="ifm_p_font.normal_size.6.93pt_mt..5mm_indent.-0.1161in_mleft.0.1161in_ifm">Kamerstuk 34 184, nrs. 10 en 11.</text:p></text:note-body></text:note></text:p>
      <text:p text:style-name="ifm_p_mt.3.76mm_ifm">De aangenomen motie van de leden Siderius (SP), Jadnanansing (PvdA) en Straus (VVD) verzoekt de regering om naar voorbeeld van de beroepsgerichte leerwegen van het vmbo ook in de theoretische leerweg vmbo een loopbaandossier als verplicht onderdeel op te nemen. Ik pas op dit moment de ministeriële <text:span text:style-name="ifm_span_font.italic_ifm">Regeling examenprogramma’s voortgezet onderwijs</text:span> aan, waarmee het loopbaandossier in de theoretische leerweg verplicht gesteld wordt. De beoogde inwerkingtreding van de aanpassing is 1 juni 2016, zodat scholen voldoende tijd hebben voor de invoering van het loopbaandossier vanaf schooljaar 2016–2017. Ik ben met de VO-raad en het Platform Theoretische Leerweg in overleg over de ondersteuning van tl-afdelingen bij de invoering van het loopbaandossier. Ik informeer u hier voor het zomerreces nader over in de sectoroverstijgende kamerbrief over loopbaanleren.</text:p>
      <text:p text:style-name="ifm_p_mt.3.76mm_ifm">De aangenomen motie van het lid Siderius verzoekt de regering om de mogelijkheid te onderzoeken om het wettelijk onmogelijk te maken dat scholen een doubleerverbod hanteren voor gediplomeerde oud-vmbo-leerlingen op het havo. Ik onderzoek dit op dit moment. Ik heb u op 20 april geïnformeerd dat ik u hierover na het zomerreces nader bericht.<text:note text:id="ID-737965-d36e103" text:note-class="footnote"><text:note-citation text:label="2 ">2</text:note-citation><text:note-body><text:p text:style-name="ifm_p_font.normal_size.6.93pt_mt..5mm_indent.-0.1161in_mleft.0.1161in_ifm">Aanhangsel Handelingen II 2015/16, nr.  2337.</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99<text:tab/><text:page-number text:select-page="current"/></text:p>
      </style:footer>
    </style:master-page>
    <style:master-page xmlns:sdu-fn="http://schema.sdu.nl/2011/07/functions" style:name="Landscape" style:page-layout-name="landscape-margin-text">
      <style:footer>
        <text:p text:style-name="footer">Tweede Kamer, vergaderjaar 2015-2016, 31 289,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Reactie op verzoek van de commissie over de stand van zaken moties van het lid Siderius c.s. (Kamerstuk 34 184, nrs. 10 en 11) t.b.v. algemeen overleg over flexibilisering voortgezet onderwijs/maatwerkdiploma’s/effectieve leerwegen op 28 april 2016</dc:title>
    <meta:user-defined meta:name="OVERHEIDop.ParlID/DC.identifier">kst-31289-299</meta:user-defined>
    <meta:user-defined meta:name="OVERHEIDop.ondernummer">299</meta:user-defined>
    <meta:user-defined meta:name="DCTERMS.W3CDTF/DCTERMS.available">2016-05-02</meta:user-defined>
    <meta:user-defined meta:name="OVERHEIDop.KamerstukTypen/DC.type">Brief</meta:user-defined>
    <meta:user-defined meta:name="OVERHEIDop.dossiernummer">31289;30079</meta:user-defined>
    <meta:user-defined meta:name="OVERHEIDop.documenttitel">Reactie op verzoek van de commissie over de stand van zaken moties van het lid Siderius c.s. (Kamerstuk 34 184, nrs. 10 en 11) t.b.v. algemeen overleg over flexibilisering voortgezet onderwijs/maatwerkdiploma’s/effectieve leerwegen op 28 april 2016</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verzoek van de commissie over de stand van zaken moties van het lid Siderius c.s. (Kamerstuk 34 184, nrs. 10 en 11) t.b.v. algemeen overleg over flexibilisering voortgezet onderwijs/maatwerkdiploma’s/effectieve leerwegen op 28 april 2016</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