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96
      <text:tab/>MOTIE VAN HET LID YPMA</text:h>
      <text:p text:style-name="ifm_p_ifm">Voorgesteld 31 maart 2016</text:p>
      <text:p text:style-name="ifm_p_mt.3.76mm_ifm">De Kamer,</text:p>
      <text:p text:style-name="ifm_p_mt.3.76mm_ifm">gehoord de beraadslaging,</text:p>
      <text:p text:style-name="ifm_p_mt.3.76mm_ifm">van oordeel zijnde dat de bedoeling van het amendement-Ypma (33 157, nr. 43), conform de memorie van toelichting, is dat een schooladvies moet worden heroverwogen indien een leerling hoger scoort op de eindtoets; dat het uitgangspunt is dat het schooladvies in voornoemde gevallen naar boven wordt bijgesteld en dat als de school besluit het schooladvies niet te wijzigen dit dient te worden gemotiveerd;</text:p>
      <text:p text:style-name="ifm_p_mt.3.76mm_ifm">overwegende dat hiermee aan alle kinderen maximale kansen worden geboden en onderadvisering wordt bestreden;</text:p>
      <text:p text:style-name="ifm_p_mt.3.76mm_ifm">constaterende dat dit in de praktijk onvoldoende gebeurt omdat het schooladvies van slechts een van de zes leerlingen die hiervoor in aanmerking komen naar boven wordt bijgesteld;</text:p>
      <text:p text:style-name="ifm_p_mt.3.76mm_ifm">verzoekt de regering, zo snel als mogelijk aan alle basisscholen te communiceren dat het de bedoeling van de wetgever is dat het schooladvies naar boven wordt bijgesteld indien de score op de eindtoets correspondeert met een hoger schoolniveau dan het oorspronkelijke schooladvies;</text:p>
      <text:p text:style-name="ifm_p_mt.3.76mm_ifm">verzoekt de regering tevens, met de inspectie in overleg te gaan hoe hier in het toezicht extra aandacht aan kan worden besteed,</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96<text:tab/><text:page-number text:select-page="current"/></text:p>
      </style:footer>
    </style:master-page>
    <style:master-page xmlns:sdu-fn="http://schema.sdu.nl/2011/07/functions" style:name="Landscape" style:page-layout-name="landscape-margin-text">
      <style:footer>
        <text:p text:style-name="footer">Tweede Kamer, vergaderjaar 2015-2016, 31 28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Ypma over het schooladvies naar boven bijstellen als de score op de eindtoets hoger uitvalt</dc:title>
    <meta:user-defined meta:name="OVERHEIDop.ParlID/DC.identifier">kst-31289-296</meta:user-defined>
    <meta:user-defined meta:name="OVERHEIDop.ondernummer">296</meta:user-defined>
    <meta:user-defined meta:name="DCTERMS.W3CDTF/DCTERMS.available">2016-04-01</meta:user-defined>
    <meta:user-defined meta:name="OVERHEIDop.KamerstukTypen/DC.type">Motie</meta:user-defined>
    <meta:user-defined meta:name="OVERHEIDop.dossiernummer">31289</meta:user-defined>
    <meta:user-defined meta:name="OVERHEIDop.documenttitel">Motie van het lid Ypma over het schooladvies naar boven bijstellen als de score op de eindtoets hoger uitvalt</meta:user-defined>
    <meta:user-defined meta:name="OVERHEIDop.Parlementair/DC.type">Kamerstuk</meta:user-defined>
    <meta:user-defined meta:name="OVERHEIDop.indiener">L. Ypma</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Ypma over het schooladvies naar boven bijstellen als de score op de eindtoets hoger uitval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