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77
      <text:tab/>MOTIE VAN HET LID BEERTEMA</text:h>
      <text:p text:style-name="ifm_p_ifm">Voorgesteld 20 januari 2016</text:p>
      <text:p text:style-name="ifm_p_mt.3.76mm_ifm">De Kamer,</text:p>
      <text:p text:style-name="ifm_p_mt.3.76mm_ifm">gehoord de beraadslaging,</text:p>
      <text:p text:style-name="ifm_p_mt.3.76mm_ifm">constaterende dat de afnamedatum van de centrale eindtoets verschoven is van het voorjaar (februari) naar bijna het einde van het schooljaar (april/mei);</text:p>
      <text:p text:style-name="ifm_p_mt.3.76mm_ifm">constaterende dat de centrale eindtoets daarmee geen matchinginstrument meer kan zijn dat een objectief schooladvies geeft ten aanzien van het vervolgonderwijs;</text:p>
      <text:p text:style-name="ifm_p_mt.3.76mm_ifm">constaterende dat het middelbaar onderwijs daarmee genoodzaakt wordt om eigen toelatingsprocedures te ontwikkelen zoals IQ-tests en/of het nog steeds laten meewegen van de Cito-scores;</text:p>
      <text:p text:style-name="ifm_p_mt.3.76mm_ifm">overwegende dat dit tot veel onduidelijkheid en onzekerheid leidt in het vervolgonderwijs en bovendien tot een chaotische leerlijn met zittenblijven en afstromen;</text:p>
      <text:p text:style-name="ifm_p_mt.3.76mm_ifm">verzoekt de regering om, de (afname)datum voor de centrale eindtoets naar voren te halen naar het midden van het schooljaar (februari/maart) en de toets daarmee weer de rol te geven van objectief matchinginstrument, naast het advies van de school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Beertema over naar voren halen van de afnamedatum voor de centrale eindtoets</dc:title>
    <meta:user-defined meta:name="OVERHEIDop.ParlID/DC.identifier">kst-31289-277</meta:user-defined>
    <meta:user-defined meta:name="OVERHEIDop.ondernummer">277</meta:user-defined>
    <meta:user-defined meta:name="DCTERMS.W3CDTF/DCTERMS.available">2016-01-21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Beertema over naar voren halen van de afnamedatum voor de centrale eindtoets</meta:user-defined>
    <meta:user-defined meta:name="OVERHEIDop.Parlementair/DC.type">Kamerstuk</meta:user-defined>
    <meta:user-defined meta:name="OVERHEIDop.indiener">H.J. Beertema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Beertema over naar voren halen van de afnamedatum voor de centrale eind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