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67
      <text:tab/>BRIEF VAN DE STAATSSECRETARIS VAN ONDERWIJS, CULTUUR EN WETENSCHAP</text:h>
      <text:p text:style-name="ifm_p_mt.3.76mm_ifm">Aan de Voorzitter van de Tweede Kamer der Staten-Generaal</text:p>
      <text:p text:style-name="ifm_p_mt.3.76mm_ifm">Den Haag, 20 november 2015</text:p>
      <text:p text:style-name="ifm_p_mt.3.76mm_ifm">Overeenkomstig artikel 2, tweede lid, van de Wet op het onderwijstoezicht (WOT) stel ik u hierbij in kennis van de aanwijzing die ik op grond van de artikelen 15 en 3, tweede lid, onderdeel b, van de WOT heb gestuurd aan de Inspectie van het Onderwijs. In de aanwijzing verzoek ik de inspectie om onderzoek te doen naar de mate waarin de Stichting Islamitisch Onderwijs in Amsterdam en omstreken in staat zal zijn te voldoen aan de geldende bekostigingsvoorwaarden voor het bevoegd gezag van een school voor voortgezet onderwijs. U treft de aanwijzing bijgaand ter kennisneming aan<text:note text:id="ID-625694-d36e8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67<text:tab/><text:page-number text:select-page="current"/></text:p>
      </style:footer>
    </style:master-page>
    <style:master-page xmlns:sdu-fn="http://schema.sdu.nl/2011/07/functions" style:name="Landscape" style:page-layout-name="landscape-margin-text">
      <style:footer>
        <text:p text:style-name="footer">Tweede Kamer, vergaderjaar 2015-2016, 31 289,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Aanwijzing onderzoek Inspectie van het Onderwijs naar de Stichting Islamitisch Onderwijs in Amsterdam en omstreken (SIO)</dc:title>
    <meta:user-defined meta:name="OVERHEIDop.ParlID/DC.identifier">kst-31289-267</meta:user-defined>
    <meta:user-defined meta:name="OVERHEIDop.ondernummer">267</meta:user-defined>
    <meta:user-defined meta:name="DCTERMS.W3CDTF/DCTERMS.available">2015-11-25</meta:user-defined>
    <meta:user-defined meta:name="OVERHEIDop.KamerstukTypen/DC.type">Brief</meta:user-defined>
    <meta:user-defined meta:name="OVERHEIDop.dossiernummer">31289</meta:user-defined>
    <meta:user-defined meta:name="OVERHEIDop.documenttitel">Aanwijzing onderzoek Inspectie van het Onderwijs naar de Stichting Islamitisch Onderwijs in Amsterdam en omstreken (SIO)</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anwijzing onderzoek Inspectie van het Onderwijs naar de Stichting Islamitisch Onderwijs in Amsterdam en omstreken (SIO)</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