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60
      <text:tab/>MOTIE VAN HET LID ROG 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het voor hoogbegaafde kinderen belangrijk is dat zij een speciaal op hun behoeften aangepast onderwijsprogramma krijgen aangeboden, net als zorgleerlingen;</text:p>
      <text:p text:style-name="ifm_p_mt.3.76mm_ifm">constaterende dat deze vorm van onderwijs duurder is dan regulier onderwijs;</text:p>
      <text:p text:style-name="ifm_p_mt.3.76mm_ifm">verzoekt de regering, te onderzoeken of de huidige bekostigingsstructuren voldoende zijn om duurzaam kwalitatief goed hoogbegaafdenonderwijs aan te bieden en de Kamer daarover voor de Voorjaarsnota te berichten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tgezet Onderwijs; Motie; Motie van het lid Rog over duurzaam kwalitatief goed onderwijs aan hoogbegaafde leerlingen</dc:title>
    <meta:user-defined meta:name="OVERHEIDop.ParlID/DC.identifier">kst-31289-260</meta:user-defined>
    <meta:user-defined meta:name="OVERHEIDop.ondernummer">260</meta:user-defined>
    <meta:user-defined meta:name="DCTERMS.W3CDTF/DCTERMS.available">2015-10-09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Rog over duurzaam kwalitatief goed onderwijs aan hoogbegaafde leerlingen</meta:user-defined>
    <meta:user-defined meta:name="OVERHEIDop.Parlementair/DC.type">Kamerstuk</meta:user-defined>
    <meta:user-defined meta:name="OVERHEIDop.indiener">M.R.J. Rog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Rog over duurzaam kwalitatief goed onderwijs aan hoogbegaafde leer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