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25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259
      <text:tab/>MOTIE VAN HET LID ROG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overwegende dat twee scholen in de Haagse regio zich bereid hebben verklaard elementen van gifted education van het Aloysius College over te nemen;</text:p>
      <text:p text:style-name="ifm_p_mt.3.76mm_ifm">overwegende dat niet duidelijk is wat bedoeld wordt met het overnemen van elementen van gifted education, met name wat wel wordt overgenomen en wat niet;</text:p>
      <text:p text:style-name="ifm_p_mt.3.76mm_ifm">overwegende dat het van belang is dat de veranderingen het algehele kwaliteitsniveau van gifted education op de nieuwe school niet te veel aantasten;</text:p>
      <text:p text:style-name="ifm_p_mt.3.76mm_ifm">verzoekt de regering, in overleg met de school die gifted education gaat overnemen ervoor te zorgen dat het algehele kwaliteitsniveau van de gifted education in stand blijft,</text:p>
      <text:p text:style-name="ifm_p_mt.3.76mm_ifm">en gaat over tot de orde van de dag.</text:p>
      <text:p text:style-name="ifm_p_mt.3.76mm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9, nr. 2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9, nr. 2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tgezet Onderwijs; Motie; Motie van het lid Rog over het in stand houden van het kwaliteitsniveau van gifted education</dc:title>
    <meta:user-defined meta:name="OVERHEIDop.ParlID/DC.identifier">kst-31289-259</meta:user-defined>
    <meta:user-defined meta:name="OVERHEIDop.ondernummer">259</meta:user-defined>
    <meta:user-defined meta:name="DCTERMS.W3CDTF/DCTERMS.available">2015-10-09</meta:user-defined>
    <meta:user-defined meta:name="OVERHEIDop.KamerstukTypen/DC.type">Motie</meta:user-defined>
    <meta:user-defined meta:name="OVERHEIDop.dossiernummer">31289</meta:user-defined>
    <meta:user-defined meta:name="OVERHEIDop.documenttitel">Motie van het lid Rog over het in stand houden van het kwaliteitsniveau van gifted education</meta:user-defined>
    <meta:user-defined meta:name="OVERHEIDop.Parlementair/DC.type">Kamerstuk</meta:user-defined>
    <meta:user-defined meta:name="OVERHEIDop.indiener">M.R.J. Rog</meta:user-defined>
    <meta:user-defined meta:name="OVERHEIDop.vergaderjaar">2015-2016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het lid Rog over het in stand houden van het kwaliteitsniveau van gifted educatio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