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2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257
      <text:tab/>MOTIE VAN DE LEDEN JASPER VAN DIJK EN SIDERIUS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constaterende dat het sociaal plan voor het onderwijspersoneel van het Aloysius College weinig concreet en zeer vrijblijvend is;</text:p>
      <text:p text:style-name="ifm_p_mt.3.76mm_ifm">verzoekt de regering, docenten van wie de arbeidsplaats bij het Aloysius College vervalt een recht te geven op een vast bedrag voor ondersteuning, scholing en/of coaching uit het nog in te richten fonds uit het sociaal plan,</text:p>
      <text:p text:style-name="ifm_p_mt.3.76mm_ifm">en gaat over tot de orde van de dag.</text:p>
      <text:p text:style-name="ifm_p_mt.3.76mm_ifm">Jasper van Dijk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2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2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oortgezet Onderwijs; Motie; Motie van de leden Jasper Van Dijk en Siderius over een vast bedrag voor ondersteuning van docenten van het Aloysius College</dc:title>
    <meta:user-defined meta:name="OVERHEIDop.ParlID/DC.identifier">kst-31289-257</meta:user-defined>
    <meta:user-defined meta:name="OVERHEIDop.ondernummer">257</meta:user-defined>
    <meta:user-defined meta:name="DCTERMS.W3CDTF/DCTERMS.available">2015-10-09</meta:user-defined>
    <meta:user-defined meta:name="OVERHEIDop.KamerstukTypen/DC.type">Motie</meta:user-defined>
    <meta:user-defined meta:name="OVERHEIDop.dossiernummer">31289</meta:user-defined>
    <meta:user-defined meta:name="OVERHEIDop.documenttitel">Motie van de leden Jasper Van Dijk en Siderius over een vast bedrag voor ondersteuning van docenten van het Aloysius College</meta:user-defined>
    <meta:user-defined meta:name="OVERHEIDop.Parlementair/DC.type">Kamerstuk</meta:user-defined>
    <meta:user-defined meta:name="OVERHEIDop.indiener">T.E. Siderius</meta:user-defined>
    <meta:user-defined meta:name="OVERHEIDop.indiener">J.J. (Jasper) van Dijk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de leden Jasper Van Dijk en Siderius over een vast bedrag voor ondersteuning van docenten van het Aloysius Colleg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