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44
      <text:tab/>BRIEF VAN DE STAATSSECRETARIS VAN ONDERWIJS, CULTUUR EN WETENSCHAP</text:h>
      <text:p text:style-name="ifm_p_mt.3.76mm_ifm">Aan de Voorzitter van de Tweede Kamer der Staten-Generaal</text:p>
      <text:p text:style-name="ifm_p_mt.3.76mm_ifm">Den Haag, 19 juni 2015</text:p>
      <text:p text:style-name="ifm_p_mt.3.76mm_ifm">Conform de toezegging van de Minister van Onderwijs, Cultuur en Wetenschap tijdens de behandeling van de Wet studievoorschot hoger onderwijs in de Eerste Kamer van 20 januari 2015 bied ik u het eindadvies «Toekomstroom LOB, een stroompunt loopbaangericht onderwijs»<text:note text:id="ID-534845-d36e68" text:note-class="footnote"><text:note-citation text:label="1 ">1</text:note-citation><text:note-body><text:p text:style-name="ifm_p_font.normal_size.6.93pt_mt..5mm_indent.-0.1161in_mleft.0.1161in_ifm">Raadpleegbaar via www.tweedekamer.nl</text:p></text:note-body></text:note> van de VO-raad aan. Het advies is gebaseerd op de ervaring van 5 jaar LOB-projecten en de geïnventariseerde behoefte van schoolleiders aan ondersteuning bij de verdere verbetering van LOB in scholen. Het advies is te vinden op de site van de VO-raad, www.lob-vo.nl.</text:p>
      <text:p text:style-name="ifm_p_mt.3.76mm_ifm">Vanuit de VO-raad is hard gewerkt om de kwaliteit van loopbaanoriëntatie en -begeleiding te verbeteren. Het project Stimulering LOB vo is na 5 jaar afgerond in december 2014. Het project Stimulering LOB vo heeft mooie producten opgeleverd en nieuwe samenwerkingsverbanden tussen vmbo en mbo en vo en ho op gang geholpen. Loopbaanoriëntatie en -begeleiding (LOB) staat ook nu nog bij veel scholen in de belangstelling. Ook in het sectorakkoord vo is de ambitie geformuleerd om op diverse manieren de projectopbrengsten LOB verder te verankeren in de school. Uit 5 jaar stimulering is bovenal gebleken dat duurzame kennisdeling, informatievoorziening en regionale samenwerking tussen sectoren van groot belang is om LOB te verbeteren. Het voorstel van de VO-raad om gezamenlijk werk te maken van verankering van loopbaanleren door het oprichten van een bovensectoraal stroompunt loopbaangericht onderwijs, vind ik interessant en veelbelovend.</text:p>
      <text:p text:style-name="ifm_p_mt.3.76mm_ifm">Ik heb in vervolg op dit advies de VO-raad gevraagd om in kaart te brengen of er voldoende bestuurlijke draagvlak is bij alle sectoren om te starten met een gezamenlijk stroompunt waar scholen en instellingen informatie en mogelijk ook concrete ondersteuning kunnen krijgen voor de verbetering van LOB. De uitkomsten van deze studie zijn na de zomer van 2015 beschikbaar.</text:p>
      <text:p text:style-name="ifm_p_mt.3.76mm_ifm">Zoals al aangegeven in de brief over Voortijdig school verlaten van 3 maart 2015 (Kamerstuk 26 695, nr. 99) neem ik, samen met de Minister van OCW, de uitkomsten en mogelijke vervolgstappen van deze verkenning mee in het vervolgplan LOB.</text:p>
      <text:p text:style-name="ifm_p_mt.3.76mm_ifm">Ik heb het eindadvies ook aangeboden aan de voorzitter van de Eerst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44<text:tab/><text:page-number text:select-page="current"/></text:p>
      </style:footer>
    </style:master-page>
    <style:master-page xmlns:sdu-fn="http://schema.sdu.nl/2011/07/functions" style:name="Landscape" style:page-layout-name="landscape-margin-text">
      <style:footer>
        <text:p text:style-name="footer">Tweede Kamer, vergaderjaar 2014-2015, 31 289,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Aanbieding eindadvies "Toekomstroom LOB, een stroompunt loopbaangericht onderwijs" van de VO-raad</dc:title>
    <meta:user-defined meta:name="OVERHEIDop.ParlID/DC.identifier">kst-31289-244</meta:user-defined>
    <meta:user-defined meta:name="OVERHEIDop.ondernummer">244</meta:user-defined>
    <meta:user-defined meta:name="DCTERMS.W3CDTF/DCTERMS.available">2015-06-23</meta:user-defined>
    <meta:user-defined meta:name="OVERHEIDop.KamerstukTypen/DC.type">Brief</meta:user-defined>
    <meta:user-defined meta:name="OVERHEIDop.dossiernummer">31289</meta:user-defined>
    <meta:user-defined meta:name="OVERHEIDop.documenttitel">Aanbieding eindadvies "Toekomstroom LOB, een stroompunt loopbaangericht onderwijs" van de VO-raad</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anbieding eindadvies "Toekomstroom LOB, een stroompunt loopbaangericht onderwijs" van de VO-raad</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