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239
      <text:tab/>MOTIE VAN HET LID YPMA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overwegende dat conform de motie-Ypma (27 923, nr. 180) de gelden die via het Nationaal Onderwijsakkoord zijn vrijgemaakt, besteed dienden te worden aan het behouden en/of aannemen van jonge docenten in het onderwijs;</text:p>
      <text:p text:style-name="ifm_p_mt.3.76mm_ifm">constaterende dat de verdeling van deze gelden via de lumpsum eraan bijdraagt dat niet of onvoldoende te herleiden valt op welke wijze de middelen daadwerkelijk besteed zijn;</text:p>
      <text:p text:style-name="ifm_p_mt.3.76mm_ifm">overwegende dat signalen uit de praktijk aangeven dat veel scholen het geld mogelijk aan andere zaken besteed hebben;</text:p>
      <text:p text:style-name="ifm_p_mt.3.76mm_ifm">verzoekt de regering, scholen op te roepen om via de «pas toe of leg uit»-methode naar hun medezeggenschapsraad te verantwoorden hoe zij de extra gelden, bedoeld voor het aannemen of behouden van jonge docenten, besteed hebben;</text:p>
      <text:p text:style-name="ifm_p_mt.3.76mm_ifm">verzoekt de regering, via de sectororganisaties te inventariseren hoe schoolbesturen zich inspannen om jonge leerkrachten te behouden en wat de resultaten daarvan zijn, en de Kamer hierover te rapporteren.</text:p>
      <text:p text:style-name="ifm_p_mt.3.76mm_ifm">en gaat over tot de orde van de dag.</text:p>
      <text:p text:style-name="ifm_p_mt.3.76mm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9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9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tgezet Onderwijs; Motie; Motie van het lid Ypma over de inspanningen van schoolbesturen om jonge leerkrachten te behouden</dc:title>
    <meta:user-defined meta:name="OVERHEIDop.ParlID/DC.identifier">kst-31289-239</meta:user-defined>
    <meta:user-defined meta:name="OVERHEIDop.ondernummer">239</meta:user-defined>
    <meta:user-defined meta:name="DCTERMS.W3CDTF/DCTERMS.available">2015-06-1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Ypma over de inspanningen van schoolbesturen om jonge leerkrachten te behouden</meta:user-defined>
    <meta:user-defined meta:name="OVERHEIDop.Parlementair/DC.type">Kamerstuk</meta:user-defined>
    <meta:user-defined meta:name="OVERHEIDop.indiener">L. Ypma</meta:user-defined>
    <meta:user-defined meta:name="OVERHEIDop.vergaderjaar">2014-2015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Ypma over de inspanningen van schoolbesturen om jonge leerkrachten te be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