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12.26pt_mt.7.52mm_indent.-58.5mm_ifm" text:outline-level="1">32 640<text:tab/>Wijziging van onder meer de Wet op het voortgezet onderwijs in verband met onderwijskwaliteit, onderwijstijd en vakanties</text:h>
      <text:h text:style-name="ifm_p_font.bold_size.9.06pt_mt.18.8mm_indent.-58.5mm_ifm" text:outline-level="1">C/ Nr. 237
      <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7 mei 2015. De wens dat het in de maatregel geregelde onderwerp bij de wet wordt geregeld kan door of namens een van beide Kamers te kennen worden gegeven uiterlijk op 24 juni 2015.</text:p></draw:text-box></draw:frame>Aan de Voorzitters van de Eerste en van de Tweede Kamer der Staten-Generaal</text:p>
      <text:p text:style-name="ifm_p_mt.3.76mm_ifm">Den Haag, 27 mei 2015</text:p>
      <text:p text:style-name="ifm_p_mt.3.76mm_ifm">Hierbij zend ik u, mede namens de Staatssecretaris van Economische Zaken, het Besluit van 19 mei 2015 tot wijziging van het Inrichtingsbesluit WVO en het Inrichtingsbesluit WVO BES in verband met vakanties en andere dagen waarop geen onderwijs wordt verzorgd<text:note text:id="ID-517767-d36e94"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6g1, 5e lid, van de Wet op het voortgezet onderwijs, zoals dat komt te luiden na inwerkingtreding van de Wet van 11 maart 2015 tot wijziging van de Wet op het voortgezet onderwijs, de Wet op de expertisecentra, de Wet medezeggenschap op scholen en de Wet voortgezet onderwijs BES ter modernisering en vereenvoudiging van de normen voor onderwijstijd in het voortgezet onderwijs (Stb. 2015, nr. 148). De beoogde inwerkingtreding van deze wet is 1 augustus 2015.</text:p>
      <text:p text:style-name="ifm_p_mt.3.76mm_ifm">Dit artikel noemt een termijn van vier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augustus 2015.</text:p>
      <text:p text:style-name="ifm_p_mt.3.76mm_ifm">Eenzelfde brief heb ik heden gezonden aan de Voorzitter van de Eerste Kamer der Staten-Generaa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1 289, nr. 237<text:tab/><text:page-number text:select-page="current"/></text:p>
      </style:footer>
    </style:master-page>
    <style:master-page xmlns:sdu-fn="http://schema.sdu.nl/2011/07/functions" style:name="Landscape" style:page-layout-name="landscape-margin-text">
      <style:footer>
        <text:p text:style-name="footer">Staten-Generaal, vergaderjaar 2014-2015, 31 289,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Brief regering; Besluit van 19 mei 2015 tot wijziging van het Inrichtingsbesluit WVO en het Inrichtingsbesluit WVO BES in verband met vakanties en andere dagen waarop geen onderwijs wordt verzorgd</dc:title>
    <meta:user-defined meta:name="OVERHEIDop.ParlID/DC.identifier">kst-31289-237</meta:user-defined>
    <meta:user-defined meta:name="OVERHEIDop.ondernummer">C;237</meta:user-defined>
    <meta:user-defined meta:name="DCTERMS.W3CDTF/DCTERMS.available">2015-05-28</meta:user-defined>
    <meta:user-defined meta:name="OVERHEIDop.KamerstukTypen/DC.type">Brief</meta:user-defined>
    <meta:user-defined meta:name="OVERHEIDop.dossiernummer">31289;32640</meta:user-defined>
    <meta:user-defined meta:name="OVERHEIDop.documenttitel">Besluit van 19 mei 2015 tot wijziging van het Inrichtingsbesluit WVO en het Inrichtingsbesluit WVO BES in verband met vakanties en andere dagen waarop geen onderwijs wordt verzorgd</meta:user-defined>
    <meta:user-defined meta:name="OVERHEIDop.Parlementair/DC.type">Kamerstuk</meta:user-defined>
    <meta:user-defined meta:name="OVERHEIDop.indiener">S. Dekker</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tgezet Onderwijs; Brief regering; Besluit van 19 mei 2015 tot wijziging van het Inrichtingsbesluit WVO en het Inrichtingsbesluit WVO BES in verband met vakanties en andere dagen waarop geen onderwijs wordt verzorg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15-05-27</meta:user-defined>
    <meta:user-defined meta:name="OVERHEIDop.dossiertitel">Voortgezet Onderwijs</meta:user-defined>
    <meta:user-defined meta:name="OVERHEIDop.versieInformatie"/>
  </office:meta>
</office:document-meta>
</file>