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9
      <text:tab/>GEWIJZIGDE MOTIE VAN HET LID VAN MEENEN C.S. TER VERVANGING VAN DIE GEDRUKT ONDER NR. 220 </text:h>
      <text:p text:style-name="ifm_p_ifm">Voorgesteld 3 maart 2015</text:p>
      <text:p text:style-name="ifm_p_mt.3.76mm_ifm">De Kamer,</text:p>
      <text:p text:style-name="ifm_p_mt.3.76mm_ifm">gehoord de beraadslaging,</text:p>
      <text:p text:style-name="ifm_p_mt.3.76mm_ifm">constaterende dat het bestraffen van scholen op basis van rendementsindicatoren in de onderbouw leidt tot perverse prikkels om leerlingen te selecteren op basis van additionele informatie buiten het schooladvies om;</text:p>
      <text:p text:style-name="ifm_p_mt.3.76mm_ifm">overwegende dat de terugkoppeling van rendementscijfers in de onderbouw naar basisscholen wel van groot belang kan zijn voor de scholen om de procedures rondom het afgeven van het schooladvies te verbeteren;</text:p>
      <text:p text:style-name="ifm_p_mt.3.76mm_ifm">verzoekt de regering, ervoor zorg te dragen dat de terugkoppeling van rendementscijfers in de onderbouw richting basisscholen verbeterd wordt;</text:p>
      <text:p text:style-name="ifm_p_mt.3.76mm_ifm">verzoekt de regering tevens, de rendementscijfers in de onderbouw in het geval van een gecombineerd advies niet langer te laten meetellen in het oordeel van de inspectie,</text:p>
      <text:p text:style-name="ifm_p_mt.3.76mm_ifm">en gaat over tot de orde van de dag.</text:p>
      <text:p text:style-name="ifm_p_mt.3.76mm_ifm">Van Meenen</text:p>
      <text:p text:style-name="ifm_p_ifm">Klaver</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9<text:tab/><text:page-number text:select-page="current"/></text:p>
      </style:footer>
    </style:master-page>
    <style:master-page xmlns:sdu-fn="http://schema.sdu.nl/2011/07/functions" style:name="Landscape" style:page-layout-name="landscape-margin-text">
      <style:footer>
        <text:p text:style-name="footer">Tweede Kamer, vergaderjaar 2014-2015, 31 28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Gewijzigde motie (nader); Gewijzigde motie van het lid Van Meenen c.s. (t.v.v. 31289, nr. 220) over terugkoppeling van rendementscijfers in de onderbouw</dc:title>
    <meta:user-defined meta:name="OVERHEIDop.ParlID/DC.identifier">kst-31289-229</meta:user-defined>
    <meta:user-defined meta:name="OVERHEIDop.ondernummer">229</meta:user-defined>
    <meta:user-defined meta:name="DCTERMS.W3CDTF/DCTERMS.available">2015-03-05</meta:user-defined>
    <meta:user-defined meta:name="OVERHEIDop.KamerstukTypen/DC.type">Motie</meta:user-defined>
    <meta:user-defined meta:name="OVERHEIDop.dossiernummer">31289</meta:user-defined>
    <meta:user-defined meta:name="OVERHEIDop.documenttitel">Gewijzigde motie van het lid Van Meenen c.s. (t.v.v. 31289, nr. 220) over terugkoppeling van rendementscijfers in de onderbouw</meta:user-defined>
    <meta:user-defined meta:name="OVERHEIDop.Parlementair/DC.type">Kamerstuk</meta:user-defined>
    <meta:user-defined meta:name="OVERHEIDop.indiener">J.F. Klaver</meta:user-defined>
    <meta:user-defined meta:name="OVERHEIDop.indiener">M.R.J. Rog</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Gewijzigde motie (nader); Gewijzigde motie van het lid Van Meenen c.s. (t.v.v. 31289, nr. 220) over terugkoppeling van rendementscijfers in de onderbouw</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