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28
      <text:tab/>GEWIJZIGDE MOTIE VAN DE LEDEN YPMA EN ROG TER VERVANGING VAN DIE GEDRUKT ONDER NR. 218</text:h>
      <text:p text:style-name="ifm_p_ifm">Voorgesteld 3 maart 2015</text:p>
      <text:p text:style-name="ifm_p_mt.3.76mm_ifm">De Kamer,</text:p>
      <text:p text:style-name="ifm_p_mt.3.76mm_ifm">gehoord de beraadslaging,</text:p>
      <text:p text:style-name="ifm_p_mt.3.76mm_ifm">overwegende dat in veel regionale plaatsingswijzers basisscholen verplicht gesteld worden om leerlingen ten behoeve van het voortgezet onderwijs een enkelvoudig schooladvies mee te geven, terwijl basisscholen hiertoe wettelijk niet gedwongen kunnen worden;</text:p>
      <text:p text:style-name="ifm_p_mt.3.76mm_ifm">constaterende dat het een kernopdracht voor het onderwijs is om kinderen kansen te bieden, het beste uit ieder kind te halen en het niet voor alle leerlingen op 11- of 12-jarige leeftijd mogelijk is een enkelvoudig schooladvies te verstrekken en leerlingen er baat bij kunnen hebben een gemengd schooladvies te krijgen;</text:p>
      <text:p text:style-name="ifm_p_mt.3.76mm_ifm">verzoekt de regering om, nadrukkelijk te communiceren naar basisscholen dat zij altijd het recht hebben om gecombineerde schooladviezen te geven en dat het schooladvies bindend is voor de toelating tot het voortgezet onderwijs,</text:p>
      <text:p text:style-name="ifm_p_mt.3.76mm_ifm">en gaat over tot de orde van de dag.</text:p>
      <text:p text:style-name="ifm_p_mt.3.76mm_ifm">Ypma</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28<text:tab/><text:page-number text:select-page="current"/></text:p>
      </style:footer>
    </style:master-page>
    <style:master-page xmlns:sdu-fn="http://schema.sdu.nl/2011/07/functions" style:name="Landscape" style:page-layout-name="landscape-margin-text">
      <style:footer>
        <text:p text:style-name="footer">Tweede Kamer, vergaderjaar 2014-2015, 31 28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Gewijzigde motie (nader); Gewijzigde motie van de leden Ypma en Rog (t.v.v. 31289 , nr. 218) over nadrukkelijk communiceren dat basisscholen gecombineerde schooladviezen mogen geven</dc:title>
    <meta:user-defined meta:name="OVERHEIDop.ParlID/DC.identifier">kst-31289-228</meta:user-defined>
    <meta:user-defined meta:name="OVERHEIDop.ondernummer">228</meta:user-defined>
    <meta:user-defined meta:name="DCTERMS.W3CDTF/DCTERMS.available">2015-03-05</meta:user-defined>
    <meta:user-defined meta:name="OVERHEIDop.KamerstukTypen/DC.type">Motie</meta:user-defined>
    <meta:user-defined meta:name="OVERHEIDop.dossiernummer">31289</meta:user-defined>
    <meta:user-defined meta:name="OVERHEIDop.documenttitel">Gewijzigde motie van de leden Ypma en Rog (t.v.v. 31289 , nr. 218) over nadrukkelijk communiceren dat basisscholen gecombineerde schooladviezen mogen geven</meta:user-defined>
    <meta:user-defined meta:name="OVERHEIDop.Parlementair/DC.type">Kamerstuk</meta:user-defined>
    <meta:user-defined meta:name="OVERHEIDop.indiener">M.R.J. Rog</meta:user-defined>
    <meta:user-defined meta:name="OVERHEIDop.indiener">L. Ypma</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Gewijzigde motie (nader); Gewijzigde motie van de leden Ypma en Rog (t.v.v. 31289 , nr. 218) over nadrukkelijk communiceren dat basisscholen gecombineerde schooladviezen mogen geven</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