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27
      <text:tab/>MOTIE VAN HET LID KUZU</text:h>
      <text:p text:style-name="ifm_p_ifm">Voorgesteld 25 februari 2015</text:p>
      <text:p text:style-name="ifm_p_mt.3.76mm_ifm">De Kamer,</text:p>
      <text:p text:style-name="ifm_p_mt.3.76mm_ifm">gehoord de beraadslaging,</text:p>
      <text:p text:style-name="ifm_p_mt.3.76mm_ifm">constaterende dat het rapport «Basisschooladviezen en etniciteit» van de gemeente Amsterdam uit 2007 laat zien dat een derde van de leerlingen een lager schooladvies krijgt dan je op grond van hun Cito-toets zou verwachten;</text:p>
      <text:p text:style-name="ifm_p_mt.3.76mm_ifm">constaterende dat dit lagere schooladvies deze leerlingen belemmert hun talenten en potenties volledig te benutten;</text:p>
      <text:p text:style-name="ifm_p_mt.3.76mm_ifm">verzoekt de regering, een terugkerend onderzoek in te stellen naar de mate waarin onderadvisering tegenwoordig in Nederland plaatsvindt en of bepaalde groepen (sociaaleconomisch, etnisch, gender) hier extra kwetsbaar voor zij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7<text:tab/><text:page-number text:select-page="current"/></text:p>
      </style:footer>
    </style:master-page>
    <style:master-page xmlns:sdu-fn="http://schema.sdu.nl/2011/07/functions" style:name="Landscape" style:page-layout-name="landscape-margin-text">
      <style:footer>
        <text:p text:style-name="footer">Tweede Kamer, vergaderjaar 2014-2015, 31 28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het lid Kuzu over een terugkerend onderzoek naar onderadvisering</dc:title>
    <meta:user-defined meta:name="OVERHEIDop.ParlID/DC.identifier">kst-31289-227</meta:user-defined>
    <meta:user-defined meta:name="OVERHEIDop.ondernummer">227</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het lid Kuzu over een terugkerend onderzoek naar onderadvisering</meta:user-defined>
    <meta:user-defined meta:name="OVERHEIDop.Parlementair/DC.type">Kamerstuk</meta:user-defined>
    <meta:user-defined meta:name="OVERHEIDop.indiener">T. Kuzu</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Kuzu over een terugkerend onderzoek naar onderadvisering</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