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26
      <text:tab/>MOTIE VAN HET LID BEERTEMA</text:h>
      <text:p text:style-name="ifm_p_ifm">Voorgesteld 25 februari 2015</text:p>
      <text:p text:style-name="ifm_p_mt.3.76mm_ifm">De Kamer,</text:p>
      <text:p text:style-name="ifm_p_mt.3.76mm_ifm">gehoord de beraadslaging,</text:p>
      <text:p text:style-name="ifm_p_mt.3.76mm_ifm">constaterende dat de afnamedatum van de centrale eindtoets verschoven is van het voorjaar (februari) naar bijna het einde van het schooljaar (mei);</text:p>
      <text:p text:style-name="ifm_p_mt.3.76mm_ifm">constaterende dat de centrale eindtoets daarmee geen matchinginstrument meer kan zijn dat een objectief schooladvies geeft ten aanzien van het vervolgonderwijs;</text:p>
      <text:p text:style-name="ifm_p_mt.3.76mm_ifm">overwegende dat het voortgezet onderwijs daarmee genoodzaakt wordt om eigen toelatingsprocedures te ontwikkelen, wat tot veel onduidelijkheid zal leiden;</text:p>
      <text:p text:style-name="ifm_p_mt.3.76mm_ifm">verzoekt de regering om, de (afname)datum voor de centrale eindtoets te verschuiven naar het midden van het schooljaar (februari) en de toets daarmee weer de rol te geven van objectief matchinginstrument, naast het advies van de school,</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6<text:tab/><text:page-number text:select-page="current"/></text:p>
      </style:footer>
    </style:master-page>
    <style:master-page xmlns:sdu-fn="http://schema.sdu.nl/2011/07/functions" style:name="Landscape" style:page-layout-name="landscape-margin-text">
      <style:footer>
        <text:p text:style-name="footer">Tweede Kamer, vergaderjaar 2014-2015, 31 28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het lid Beertema over vervroegen van de centrale eindtoets</dc:title>
    <meta:user-defined meta:name="OVERHEIDop.ParlID/DC.identifier">kst-31289-226</meta:user-defined>
    <meta:user-defined meta:name="OVERHEIDop.ondernummer">226</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het lid Beertema over vervroegen van de centrale eindtoets</meta:user-defined>
    <meta:user-defined meta:name="OVERHEIDop.Parlementair/DC.type">Kamerstuk</meta:user-defined>
    <meta:user-defined meta:name="OVERHEIDop.indiener">H.J. Beertema</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Beertema over vervroegen van de centrale eindtoet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