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24
      <text:tab/>MOTIE VAN HET LID SIDERIUS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overwegende dat de definitieve basisschooladviezen vaak nog niet beschikbaar zijn, terwijl aanmeldprocedures voor middelbare scholen al lopen;</text:p>
      <text:p text:style-name="ifm_p_mt.3.76mm_ifm">overwegende dat hierdoor leerlingen zich soms al moeten inschrijven bij de school van hun voorkeur voordat het definitieve schooladvies binnen is;</text:p>
      <text:p text:style-name="ifm_p_mt.3.76mm_ifm">verzoekt de regering, ervoor te zorgen dat middelbare scholen de aanmeldingsprocedure voor het nieuwe schooljaar pas starten zodra de termijn voor het geven van het definitieve schooladvies is verstrek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9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9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tgezet Onderwijs; Motie; Motie van het lid Siderius over het moment van starten van de aanmeldingprocedure</dc:title>
    <meta:user-defined meta:name="OVERHEIDop.ParlID/DC.identifier">kst-31289-224</meta:user-defined>
    <meta:user-defined meta:name="OVERHEIDop.ondernummer">224</meta:user-defined>
    <meta:user-defined meta:name="DCTERMS.W3CDTF/DCTERMS.available">2015-02-26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Siderius over het moment van starten van de aanmeldingprocedure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Siderius over het moment van starten van de aanmelding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