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23
      <text:tab/>MOTIE VAN DE LEDEN ROG EN VAN MEENEN</text:h>
      <text:p text:style-name="ifm_p_ifm">Voorgesteld 25 februari 2015</text:p>
      <text:p text:style-name="ifm_p_mt.3.76mm_ifm">De Kamer,</text:p>
      <text:p text:style-name="ifm_p_mt.3.76mm_ifm">gehoord de beraadslaging,</text:p>
      <text:p text:style-name="ifm_p_mt.3.76mm_ifm">overwegende dat de Onderwijsraad in zijn rapporten «Vroeg of laat» (2010) en «Overgangen in het onderwijs» (2014) nadrukkelijk aandacht vraagt voor de nadelige gevolgen van een vroege selectie voor sommige leerlingen;</text:p>
      <text:p text:style-name="ifm_p_mt.3.76mm_ifm">constaterende dat de Onderwijsraad in deze adviezen concrete aanbevelingen doet met betrekking tot een meer divers aanbod in de brugperiode, zoals een gemengde brugklas, een verlengde brugklas en kop- en voetklassen;</text:p>
      <text:p text:style-name="ifm_p_mt.3.76mm_ifm">verzoekt de regering, een visie te ontwikkelen op de toekomst van de onderbouw in het voortgezet onderwijs en daarbij te reageren op de concrete adviezen van de Onderwijsraad en de Kamer daar uiterlijk in het najaar van 2015 over te informer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3<text:tab/><text:page-number text:select-page="current"/></text:p>
      </style:footer>
    </style:master-page>
    <style:master-page xmlns:sdu-fn="http://schema.sdu.nl/2011/07/functions" style:name="Landscape" style:page-layout-name="landscape-margin-text">
      <style:footer>
        <text:p text:style-name="footer">Tweede Kamer, vergaderjaar 2014-2015, 31 28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Rog en Van Meenen over een visie op de toekomst van de onderbouw in het voortgezet onderwijs</dc:title>
    <meta:user-defined meta:name="OVERHEIDop.ParlID/DC.identifier">kst-31289-223</meta:user-defined>
    <meta:user-defined meta:name="OVERHEIDop.ondernummer">223</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de leden Rog en Van Meenen over een visie op de toekomst van de onderbouw in het voortgezet onderwijs</meta:user-defined>
    <meta:user-defined meta:name="OVERHEIDop.Parlementair/DC.type">Kamerstuk</meta:user-defined>
    <meta:user-defined meta:name="OVERHEIDop.indiener">P.H. van Meenen</meta:user-defined>
    <meta:user-defined meta:name="OVERHEIDop.indiener">M.R.J. Rog</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Rog en Van Meenen over een visie op de toekomst van de onderbouw in het voortgezet onderwijs</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