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21
      <text:tab/>MOTIE VAN DE LEDEN KLAVER EN VAN MEENEN</text:h>
      <text:p text:style-name="ifm_p_ifm">Voorgesteld 25 februari 2015</text:p>
      <text:p text:style-name="ifm_p_mt.3.76mm_ifm">De Kamer,</text:p>
      <text:p text:style-name="ifm_p_mt.3.76mm_ifm">gehoord de beraadslaging,</text:p>
      <text:p text:style-name="ifm_p_mt.3.76mm_ifm">constaterende dat het vooraf delen van het onderwijskundig rapport kan leiden tot selectie van leerlingen op basis van informatie anders dan het schooladvies;</text:p>
      <text:p text:style-name="ifm_p_mt.3.76mm_ifm">constaterende dat het voor leerlingen met een zorgbehoefte van belang kan zijn om voorafgaand aan de toelating het onderwijskundig rapport reeds met de school voor voortgezet onderwijs te delen;</text:p>
      <text:p text:style-name="ifm_p_mt.3.76mm_ifm">verzoekt de regering, zo spoedig mogelijk de wet aan te passen zodat het onderwijskundig rapport pas na toelating van de leerling met de school voor voortgezet onderwijs gedeeld wordt, tenzij met instemming van de ouders is besloten het rapport voorafgaand aan de toelating te delen,</text:p>
      <text:p text:style-name="ifm_p_mt.3.76mm_ifm">en gaat over tot de orde van de dag.</text:p>
      <text:p text:style-name="ifm_p_mt.3.76mm_ifm">Klaver</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21<text:tab/><text:page-number text:select-page="current"/></text:p>
      </style:footer>
    </style:master-page>
    <style:master-page xmlns:sdu-fn="http://schema.sdu.nl/2011/07/functions" style:name="Landscape" style:page-layout-name="landscape-margin-text">
      <style:footer>
        <text:p text:style-name="footer">Tweede Kamer, vergaderjaar 2014-2015, 31 28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de leden Klaver en Van Meenen over niet vooraf delen van het onderwijskundig rapport</dc:title>
    <meta:user-defined meta:name="OVERHEIDop.ParlID/DC.identifier">kst-31289-221</meta:user-defined>
    <meta:user-defined meta:name="OVERHEIDop.ondernummer">221</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de leden Klaver en Van Meenen over niet vooraf delen van het onderwijskundig rapport</meta:user-defined>
    <meta:user-defined meta:name="OVERHEIDop.Parlementair/DC.type">Kamerstuk</meta:user-defined>
    <meta:user-defined meta:name="OVERHEIDop.indiener">P.H. van Meenen</meta:user-defined>
    <meta:user-defined meta:name="OVERHEIDop.indiener">J.F. Klav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Klaver en Van Meenen over niet vooraf delen van het onderwijskundig rapport</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