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19
      <text:tab/>MOTIE VAN DE LEDEN VAN MEENEN EN KUZU</text:h>
      <text:p text:style-name="ifm_p_ifm">Voorgesteld 25 februari 2015</text:p>
      <text:p text:style-name="ifm_p_mt.3.76mm_ifm">De Kamer,</text:p>
      <text:p text:style-name="ifm_p_mt.3.76mm_ifm">gehoord de beraadslaging,</text:p>
      <text:p text:style-name="ifm_p_mt.3.76mm_ifm">constaterende dat veel van de problemen met betrekking tot het basisschooladvies het gevolg zijn van een advies dat niet in goed overleg met ouders tot stand is gekomen, dan wel van een weigering tot toelating die geen recht doet aan het afgegeven schooladvies;</text:p>
      <text:p text:style-name="ifm_p_mt.3.76mm_ifm">verzoekt de regering, te onderzoeken hoe de positie van ouders in relatie tot de bovengenoemde problemen optimaal versterkt kan worden en de Kamer hierover voor de zomer van 2015 te informeren,</text:p>
      <text:p text:style-name="ifm_p_mt.3.76mm_ifm">en gaat over tot de orde van de dag.</text:p>
      <text:p text:style-name="ifm_p_mt.3.76mm_ifm">Van Meen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9<text:tab/><text:page-number text:select-page="current"/></text:p>
      </style:footer>
    </style:master-page>
    <style:master-page xmlns:sdu-fn="http://schema.sdu.nl/2011/07/functions" style:name="Landscape" style:page-layout-name="landscape-margin-text">
      <style:footer>
        <text:p text:style-name="footer">Tweede Kamer, vergaderjaar 2014-2015, 31 28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Van Meenen en Kuzu over een onderzoek naar het versterken van de positie van ouders</dc:title>
    <meta:user-defined meta:name="OVERHEIDop.ParlID/DC.identifier">kst-31289-219</meta:user-defined>
    <meta:user-defined meta:name="OVERHEIDop.ondernummer">219</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de leden Van Meenen en Kuzu over een onderzoek naar het versterken van de positie van ouders</meta:user-defined>
    <meta:user-defined meta:name="OVERHEIDop.Parlementair/DC.type">Kamerstuk</meta:user-defined>
    <meta:user-defined meta:name="OVERHEIDop.indiener">T. Kuzu</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Van Meenen en Kuzu over een onderzoek naar het versterken van de positie van ouder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