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B/ Nr. 213<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december 2014. De wens dat het in de maatregel geregelde onderwerp bij de wet wordt geregeld kan door of namens een van beide Kamers te kennen worden gegeven uiterlijk op 3 februari 2015.</text:p></draw:text-box></draw:frame>Aan de Voorzitters van de Eerste en van de Tweede Kamer der Staten-Generaal</text:p>
      <text:p text:style-name="ifm_p_mt.3.76mm_ifm">Den Haag, 11 december 2014</text:p>
      <text:p text:style-name="ifm_p_mt.3.76mm_ifm">Hierbij zend ik u, mede namens mijn ambtgenoot van Economische Zaken, het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text:note text:id="ID-429945-d36e76"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de artikelen 10b, elfde lid, 10d, elfde lid, 29, vierde lid, en 84, vijfde lid, van de Wet op het voortgezet onderwijs, en in artikel 119a van de Wet op het primair onderwijs. Deze artikelen noemen een termijn van vier weken. Zij betreffen de artikelen I, V, VII en VIII van het bijgaande besluit. Omdat meer dan een vierde deel van de termijn van vier weken binnen de recesperiode van uw Kamer valt, wordt de termijn zodanig verlengd dat drie vierde deel daarvan buiten die recesperiode van uw Kamer valt. Dat betekent dat de termijn loopt tot en met 3 februari 2015.</text:p>
      <text:p text:style-name="ifm_p_ifm">Gestreefd wordt naar inwerkingtreding van de artikelen I, V en VII zo spoedig mogelijk na afloop van deze termijn, en voor 1 juli 2015 en per 1 augustus 2015 wat artikel VIII, onderdeel A respectievelijk onderdeel B betreft.</text:p>
      <text:p text:style-name="ifm_p_mt.3.76mm_ifm">Eenzelfde brief, zonder de verwijzing naar artikel 119a van de Wet op het primair onderwijs,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1 289, nr. 213<text:tab/><text:page-number text:select-page="current"/></text:p>
      </style:footer>
    </style:master-page>
    <style:master-page xmlns:sdu-fn="http://schema.sdu.nl/2011/07/functions" style:name="Landscape" style:page-layout-name="landscape-margin-text">
      <style:footer>
        <text:p text:style-name="footer">Staten-Generaal, vergaderjaar 2014-2015, 31 289,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Aanbieding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dc:title>
    <meta:user-defined meta:name="OVERHEIDop.ParlID/DC.identifier">kst-31289-213</meta:user-defined>
    <meta:user-defined meta:name="OVERHEIDop.ondernummer">B;213</meta:user-defined>
    <meta:user-defined meta:name="DCTERMS.W3CDTF/DCTERMS.available">2014-12-17</meta:user-defined>
    <meta:user-defined meta:name="OVERHEIDop.KamerstukTypen/DC.type">Brief</meta:user-defined>
    <meta:user-defined meta:name="OVERHEIDop.dossiernummer">31289</meta:user-defined>
    <meta:user-defined meta:name="OVERHEIDop.documenttitel">Aanbieding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meta:user-defined>
    <meta:user-defined meta:name="OVERHEIDop.Parlementair/DC.type">Kamerstuk</meta:user-defined>
    <meta:user-defined meta:name="OVERHEIDop.indiener">S. Dekker</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tgezet Onderwijs; Brief regering; Aanbieding besluit van 2 december 2014 houdende wijziging van het Eindexamenbesluit VO, het Staatsexamenbesluit VO, het Inrichtingsbesluit WVO, de overeenkomstige BES-besluiten, alsmede enkele andere besluiten, in verband met onder meer verruiming van de mogelijkheid tot deelname van gehandicapte leerlingen aan het staatsexamen, verruiming van de examineermogelijkheden voor toptalenten, verduidelijking van bepalingen, en technische verbe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4-12-11</meta:user-defined>
    <meta:user-defined meta:name="OVERHEIDop.dossiertitel">Voortgezet Onderwijs</meta:user-defined>
    <meta:user-defined meta:name="OVERHEIDop.versieInformatie"/>
  </office:meta>
</office:document-meta>
</file>