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21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289<text:tab/>Voortgezet Onderwijs</text:h>
      <text:h text:style-name="ifm_p_font.bold_size.9.06pt_mt.18.8mm_indent.-58.5mm_ifm" text:outline-level="1">Nr. 211
      <text:tab/>NADER GEWIJZIGDE MOTIE VAN HET LID BEERTEMA TER VERVANGING VAN DIE GEDRUKT ONDER NR. 210</text:h>
      <text:p text:style-name="ifm_p_ifm">Voorgesteld 9 december 2014</text:p>
      <text:p text:style-name="ifm_p_mt.3.76mm_ifm">De Kamer,</text:p>
      <text:p text:style-name="ifm_p_mt.3.76mm_ifm">gehoord de beraadslaging,</text:p>
      <text:p text:style-name="ifm_p_mt.3.76mm_ifm">overwegende dat visie op het burgerschapsonderwijs in het mbo en het vo ontbreekt;</text:p>
      <text:p text:style-name="ifm_p_mt.3.76mm_ifm">verzoekt de regering om, het vak burgerschap in het mbo en het voortgezet onderwijs te baseren op de gedeelde Nederlandse waarden en normen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289, nr. 2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289, nr. 2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oortgezet Onderwijs; Gewijzigde motie (nader); Nader gewijzigde motie van het lid Beertema (t.v.v. 31289, nr. 210) over het vak burgerschap baseren op gedeelde Nederlandse normen en waarden</dc:title>
    <meta:user-defined meta:name="OVERHEIDop.ParlID/DC.identifier">kst-31289-211</meta:user-defined>
    <meta:user-defined meta:name="OVERHEIDop.ondernummer">211</meta:user-defined>
    <meta:user-defined meta:name="DCTERMS.W3CDTF/DCTERMS.available">2014-12-11</meta:user-defined>
    <meta:user-defined meta:name="OVERHEIDop.KamerstukTypen/DC.type">Motie</meta:user-defined>
    <meta:user-defined meta:name="OVERHEIDop.dossiernummer">31289</meta:user-defined>
    <meta:user-defined meta:name="OVERHEIDop.documenttitel">Nader gewijzigde motie van het lid Beertema (t.v.v. 31289, nr. 210) over het vak burgerschap baseren op gedeelde Nederlandse normen en waarden</meta:user-defined>
    <meta:user-defined meta:name="OVERHEIDop.Parlementair/DC.type">Kamerstuk</meta:user-defined>
    <meta:user-defined meta:name="OVERHEIDop.indiener">H.J. Beertema</meta:user-defined>
    <meta:user-defined meta:name="OVERHEIDop.vergaderjaar">2014-2015</meta:user-defined>
    <meta:user-defined meta:name="OVERHEIDop.dossiertitel">Voortgez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ezet Onderwijs; Gewijzigde motie (nader); Nader gewijzigde motie van het lid Beertema (t.v.v. 31289, nr. 210) over het vak burgerschap baseren op gedeelde Nederlandse normen en waa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9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