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09
      <text:tab/>MOTIE VAN HET LID STRAUS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de koppeling tussen het schoolexamen en het centraal examen mogelijk tot versmalling van de lesinhoud in de bovenbouw van het voortgezet onderwijs leidt;</text:p>
      <text:p text:style-name="ifm_p_mt.3.76mm_ifm">constaterende dat deze koppeling ooit ingevoerd is om te gemakkelijke schoolexamens te voorkomen;</text:p>
      <text:p text:style-name="ifm_p_mt.3.76mm_ifm">overwegende dat flexibilisering in het onderwijs een breed gedeelde wens is;</text:p>
      <text:p text:style-name="ifm_p_mt.3.76mm_ifm">overwegende dat scholen die goed presteren de kans moeten krijgen meer vrijheid te krijgen;</text:p>
      <text:p text:style-name="ifm_p_mt.3.76mm_ifm">verzoekt de regering, in overleg te gaan met scholen die goed presteren, maar gehinderd worden door deze regeling, en de VO-raad en op basis van dit overleg de randvoorwaarden voor een experimenteerregeling voor deze scholen uit te werken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tgezet Onderwijs; Motie; Motie van het lid Straus over overleg met scholen die goed presteren</dc:title>
    <meta:user-defined meta:name="OVERHEIDop.ParlID/DC.identifier">kst-31289-209</meta:user-defined>
    <meta:user-defined meta:name="OVERHEIDop.ondernummer">209</meta:user-defined>
    <meta:user-defined meta:name="DCTERMS.W3CDTF/DCTERMS.available">2014-12-05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Straus over overleg met scholen die goed presteren</meta:user-defined>
    <meta:user-defined meta:name="OVERHEIDop.Parlementair/DC.type">Kamerstuk</meta:user-defined>
    <meta:user-defined meta:name="OVERHEIDop.indiener">K.C.J. Straus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Straus over overleg met scholen die goed pres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