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06
      <text:tab/>MOTIE VAN HET LID BEERTEMA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de ingrijpende onderwijsvernieuwingen van de laatste jaren, zoals het studiehuis en het competentieonderwijs, in het onderwijs slechts onrust en zelfs chaos hebben teweeggebracht in plaats van kwaliteitsverbetering;</text:p>
      <text:p text:style-name="ifm_p_mt.3.76mm_ifm">overwegende dat het onderwijs nu toe is aan rust om zichzelf te herpakken;</text:p>
      <text:p text:style-name="ifm_p_mt.3.76mm_ifm">van oordeel dat aanpassingen in de curricula leiden tot ingrijpende wijzigingen in het onderwijsleertraject en de examinering;</text:p>
      <text:p text:style-name="ifm_p_mt.3.76mm_ifm">verzoekt de regering om, af te zien van het plan om het aantal vakken in het vo te beper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Motie; Motie van het lid Beertema over geen beperking van het aantal vakken in het voortgezet onderwijs</dc:title>
    <meta:user-defined meta:name="OVERHEIDop.ParlID/DC.identifier">kst-31289-206</meta:user-defined>
    <meta:user-defined meta:name="OVERHEIDop.ondernummer">206</meta:user-defined>
    <meta:user-defined meta:name="DCTERMS.W3CDTF/DCTERMS.available">2014-12-05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geen beperking van het aantal vakken in het voortgezet onderwijs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geen beperking van het aantal vakken in het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