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94
      <text:tab/>BRIEF VAN DE STAATSSECRETARIS VAN ONDERWIJS, CULTUUR EN WETENSCHAP</text:h>
      <text:p text:style-name="ifm_p_mt.3.76mm_ifm">Aan de Voorzitter van de Tweede Kamer der Staten-Generaal</text:p>
      <text:p text:style-name="ifm_p_mt.3.76mm_ifm">Den Haag, 26 juni 2014</text:p>
      <text:p text:style-name="ifm_p_mt.3.76mm_ifm">Hierbij ontvangt u een aanvulling op het toezichtkader voortgezet onderwijs<text:note text:id="ID-352178-d36e84" text:note-class="footnote"><text:note-citation text:label="1 ">1</text:note-citation><text:note-body><text:p text:style-name="ifm_p_font.normal_size.6.93pt_mt..5mm_indent.-0.1161in_mleft.0.1161in_ifm">Raadpleegbaar via www.tweedekamer.nl</text:p></text:note-body></text:note>, dat met ingang van 1 januari 2013 van kracht is geworden. Conform de wettelijke voorschriften in artikel 13 van de Wet op het onderwijstoezicht is deze wijziging na overleg met vertegenwoordigers van het onderwijs vastgesteld door de Inspecteur-generaal en door mij goedgekeurd.</text:p>
      <text:p text:style-name="ifm_p_mt.3.76mm_ifm">Het betreft een aanvulling door het toevoegen van een beslisregel. Met behulp van deze beslisregel kan de inspectie oordelen of het onderwijsleerproces en/of de kwaliteitszorg voldoende is. Een school is «zeer zwak» als er sprake is van onvoldoende leerresultaten en ook van een onvoldoende onderwijsleerproces. De beslisregel bepaalt wanneer dit laatste het geval i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94<text:tab/><text:page-number text:select-page="current"/></text:p>
      </style:footer>
    </style:master-page>
    <style:master-page xmlns:sdu-fn="http://schema.sdu.nl/2011/07/functions" style:name="Landscape" style:page-layout-name="landscape-margin-text">
      <style:footer>
        <text:p text:style-name="footer">Tweede Kamer, vergaderjaar 2013-2014, 31 289,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Aanvulling op het toezichtkader voortgezet onderwijs 2013</dc:title>
    <meta:user-defined meta:name="OVERHEIDop.ParlID/DC.identifier">kst-31289-194</meta:user-defined>
    <meta:user-defined meta:name="OVERHEIDop.ondernummer">194</meta:user-defined>
    <meta:user-defined meta:name="DCTERMS.W3CDTF/DCTERMS.available">2014-07-08</meta:user-defined>
    <meta:user-defined meta:name="OVERHEIDop.KamerstukTypen/DC.type">Brief</meta:user-defined>
    <meta:user-defined meta:name="OVERHEIDop.dossiernummer">31289</meta:user-defined>
    <meta:user-defined meta:name="OVERHEIDop.documenttitel">Aanvulling op het toezichtkader voortgezet onderwijs 2013</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Aanvulling op het toezichtkader voortgezet onderwijs 2013</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