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87
      <text:tab/>BRIEF VAN DE STAATSSECRETARIS VAN ONDERWIJS, CULTUUR EN WETENSCHAP </text:h>
      <text:p text:style-name="ifm_p_mt.3.76mm_ifm">Aan de Voorzitter van de Tweede Kamer der Staten-Generaal</text:p>
      <text:p text:style-name="ifm_p_mt.3.76mm_ifm">Den Haag, 17 april 2014</text:p>
      <text:p text:style-name="ifm_p_mt.3.76mm_ifm">Hierbij informeer ik u dat vandaag een principeovereenkomst is bereikt met de VO-raad over onze gezamenlijke ambities voor het voortgezet onderwijs in de komende jaren en hoe deze te realiseren. De VO-raad legt dit akkoord op 23 april voor aan haar leden. Bijgevoegd treft u de principeovereenkomst ter informatie aan.</text:p>
      <text:p text:style-name="ifm_p_ifm">Zodra er binnen de VO-raad overeenstemming is over het onderhandelaarsakkoord zal ik u het definitieve Sectorakkoord VO 2014–2017 doen toekom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9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9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ezet Onderwijs; Brief regering; Onderhandelaarsakkoord voortgezet onderwijs</dc:title>
    <meta:user-defined meta:name="OVERHEIDop.ParlID/DC.identifier">kst-31289-187</meta:user-defined>
    <meta:user-defined meta:name="OVERHEIDop.ondernummer">187</meta:user-defined>
    <meta:user-defined meta:name="DCTERMS.W3CDTF/DCTERMS.available">2014-04-22</meta:user-defined>
    <meta:user-defined meta:name="OVERHEIDop.KamerstukTypen/DC.type">Brief</meta:user-defined>
    <meta:user-defined meta:name="OVERHEIDop.dossiernummer">31289</meta:user-defined>
    <meta:user-defined meta:name="OVERHEIDop.documenttitel">Onderhandelaarsakkoord voortgezet onderwijs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regering; Onderhandelaarsakkoord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