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18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185
      <text:tab/>BRIEF VAN DE STAATSSECRETARIS VAN ONDERWIJS, CULTUUR EN WETENSCHAP</text:h>
      <text:p text:style-name="ifm_p_mt.3.76mm_ifm">Aan de Voorzitter van de Tweede Kamer der Staten-Generaal</text:p>
      <text:p text:style-name="ifm_p_mt.3.76mm_ifm">Den Haag, 3 maart 2014</text:p>
      <text:p text:style-name="ifm_p_mt.3.76mm_ifm">Hierbij zend ik u de «Evaluatie van de beleidsregel voor Topsport Talentscholen» die het Mulier Instituut onlangs in opdracht van het ministerie van Onderwijs, Cultuur en Wetenschap heeft uitgevoerd<text:note text:id="ID-298314-d37e8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De toezending van de evaluatie is u eerder toegezegd bij mijn brief d.d. 18 januari 2013 (zie schriftelijke vragen d.d. 10 januari 2013, Aanhangsel Handelingen II 2012/13, nr. 1021).</text:p>
      <text:p text:style-name="ifm_p_mt.3.76mm_ifm">Voor het nieuwe schooljaar 2014–2015 zal de Beleidsregel verstrekking Loot-licentie VO op basis van de uitkomsten van de bovengenoemde evaluatie worden aangepast.</text:p>
      <text:p text:style-name="ifm_p_mt.5.08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289, nr. 1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289, nr. 1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tgezet Onderwijs; Brief regering; Aaanbieding rapport "Evaluatie van de beleidsregel voor Topsport Talentscholen"</dc:title>
    <meta:user-defined meta:name="OVERHEIDop.ParlID/DC.identifier">kst-31289-185</meta:user-defined>
    <meta:user-defined meta:name="OVERHEIDop.ondernummer">185</meta:user-defined>
    <meta:user-defined meta:name="DCTERMS.W3CDTF/DCTERMS.available">2014-03-04</meta:user-defined>
    <meta:user-defined meta:name="OVERHEIDop.KamerstukTypen/DC.type">Brief</meta:user-defined>
    <meta:user-defined meta:name="OVERHEIDop.dossiernummer">31289</meta:user-defined>
    <meta:user-defined meta:name="OVERHEIDop.documenttitel">Aaanbieding rapport "Evaluatie van de beleidsregel voor Topsport Talentscholen"</meta:user-defined>
    <meta:user-defined meta:name="OVERHEIDop.Parlementair/DC.type">Kamerstuk</meta:user-defined>
    <meta:user-defined meta:name="OVERHEIDop.indiener">S. Dekker</meta:user-defined>
    <meta:user-defined meta:name="OVERHEIDop.vergaderjaar">2013-2014</meta:user-defined>
    <meta:user-defined meta:name="OVERHEIDop.dossiertitel">Voortgez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ezet Onderwijs; Brief regering; Aaanbieding rapport "Evaluatie van de beleidsregel voor Topsport Talentscholen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03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