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80
      <text:tab/>BRIEF VAN DE STAATSSECRETARIS VAN ONDERWIJS, CULTUUR EN WETENSCHAP</text:h>
      <text:p text:style-name="ifm_p_mt.3.76mm_ifm">Aan de Voorzitter van de Tweede Kamer der Staten-Generaal</text:p>
      <text:p text:style-name="ifm_p_mt.3.76mm_ifm">Den Haag, 5 december 2013</text:p>
      <text:p text:style-name="ifm_p_mt.3.76mm_ifm">In uw brief van 21 november 2013 vraagt u mij de reactie op de monitor flexibilisering onderwijstijd en de monitor 5-gelijkedagenmodel onder de aandacht te brengen van de minister van Sociale Zaken en Werkgelegenheid. Ook vraagt u mij om hem te verzoeken deze monitors te betrekken bij de nog te verwachten uitwerking van stukken inzake arbeid en zorg. De minister van Sociale Zaken en Werkgelegenheid is goed op de hoogte van deze monitors en was betrokken bij de Kamerbrief in reactie hierop. De monitors zullen worden betrokken bij de uitwerking van de Top Arbeid en Zorg, waarover uw Kamer binnenkort wordt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80<text:tab/><text:page-number text:select-page="current"/></text:p>
      </style:footer>
    </style:master-page>
    <style:master-page xmlns:sdu-fn="http://schema.sdu.nl/2011/07/functions" style:name="Landscape" style:page-layout-name="landscape-margin-text">
      <style:footer>
        <text:p text:style-name="footer">Tweede Kamer, vergaderjaar 2013-2014, 31 28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Reactie op de monitor flexibilisering onderwijstijd en de monitor 5-gelijkedagenmodel</dc:title>
    <meta:user-defined meta:name="OVERHEIDop.ParlID/DC.identifier">kst-31289-180</meta:user-defined>
    <meta:user-defined meta:name="OVERHEIDop.ondernummer">180</meta:user-defined>
    <meta:user-defined meta:name="DCTERMS.W3CDTF/DCTERMS.available">2013-12-13</meta:user-defined>
    <meta:user-defined meta:name="OVERHEIDop.KamerstukTypen/DC.type">Brief</meta:user-defined>
    <meta:user-defined meta:name="OVERHEIDop.dossiernummer">31289</meta:user-defined>
    <meta:user-defined meta:name="OVERHEIDop.documenttitel">Reactie op de monitor flexibilisering onderwijstijd en de monitor 5-gelijkedagenmodel</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de monitor flexibilisering onderwijstijd en de monitor 5-gelijkedagenmodel</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