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58
      <text:tab/>BRIEF VAN DE STAATSSECRETARIS VAN ONDERWIJS, CULTUUR EN WETENSCHAP</text:h>
      <text:p text:style-name="ifm_p_mt.3.76mm_ifm">Aan de Voorzitter van de Tweede Kamer der Staten-Generaal</text:p>
      <text:p text:style-name="ifm_p_mt.3.76mm_ifm">Den Haag, 4 juli 2013</text:p>
      <text:p text:style-name="ifm_p_mt.3.76mm_ifm">Hierbij informeer ik u over de stand van zaken rondom de Rotterdamse islamitische scholengemeenschap Ibn Ghaldoun en – breder – over de onderzoeken die ik laat verrichten naar aanleiding van de examenfraude.</text:p>
      <text:h text:style-name="ifm_p_font.bold_mt.3.76mm_page.keep-with-next_ifm" text:outline-level="1">De toekomst van Ibn Ghaldoun</text:h>
      <text:p text:style-name="ifm_p_mt.3.76mm_ifm">In Rotterdam worden gesprekken gevoerd tussen de gemeente, het bestuur van Ibn Ghaldoun en de stichting voor Christelijk Voortgezet Onderwijs (CVO) over de toekomst van de school. Vandaag hebben zij bekendgemaakt dat zij de mogelijkheden verkennen om samen te werken, dan wel een nieuwe start te maken met islamitisch (voortgezet) onderwijs in Rotterdam. De manier waarop die samenwerking vorm zou moeten krijgen is nog niet duidelijk. Die duidelijkheid zal zo snel mogelijk moeten worden gegeven door de schoolbesturen en de gemeente. Ik wil benadrukken dat ik het van het allergrootste belang vind dat er snel helderheid ontstaat voor de ouders en leerlingen. Die moeten weten waar ze aan toe zijn. Ik ga er van uit dat de gemeente, het bestuur van Ibn Ghaldoun en het bestuur van CVO – binnen de kaders van wet- en regelgeving – oplossingen zoeken waarbij de kwaliteit van het onderwijs en het belang van de leerling centraal staat. Op die merites zal ik hun plannen beoordelen.</text:p>
      <text:p text:style-name="ifm_p_mt.3.76mm_ifm">Daarnaast loopt ook nog een separaat traject dat consequenties kan hebben voor Ibn Ghaldoun. Zo is het strafrechtelijk onderzoek nog in volle gang en voert de Inspectie onderzoek uit naar het bestuurlijk handelen op de school. Op basis van de uitkomsten van die onderzoeken trek ik mijn conclusies voor de toekomst van de school.</text:p>
      <text:h text:style-name="ifm_p_font.bold_mt.3.76mm_page.keep-with-next_ifm" text:outline-level="1">Inspectieonderzoek naar bestuurlijk handelen Ibn Ghaldoun</text:h>
      <text:p text:style-name="ifm_p_mt.3.76mm_ifm">De Inspectie van het Onderwijs onderzoekt momenteel het bestuurlijk handelen op Ibn Ghaldoun en stelt daarbij vast of sprake is van mogelijk laakbaar of onzorgvuldig handelen. Tevens onderzoekt de inspectie het al dan niet aanwezig zijn van voorwaarden op deze school om duurzaam goed onderwijs te kunnen bieden. Dat onderzoek is in volle gang. Ik zal in de tussentijd, indien daar aanleiding voor is, een bestuurlijk gesprek aangaan met de school. Ik informeer uw Kamer in ieder geval zo snel mogelijk na het zomerreces over de uitkomsten van dit onderzoek en de eventuele consequenties die daaraan worden verbonden.</text:p>
      <text:h text:style-name="ifm_p_font.bold_mt.3.76mm_page.keep-with-next_ifm" text:outline-level="1">Onderzoek naar examendiefstal gaat door</text:h>
      <text:p text:style-name="ifm_p_mt.3.76mm_ifm">Het onderzoek naar de examendiefstal door politie en het Openbaar Ministerie gaat ook gedurende de zomermaanden onverminderd door. Dit onderzoek richt zich voornamelijk op de leerlingen van wie het vermoeden bestaat dat zij beschikking hadden over de examenopgaven voorafgaand aan het examen. Zoals ik eerder aangaf lopen deze leerlingen de kans hun diploma alsnog te verliezen.</text:p>
      <text:h text:style-name="ifm_p_font.bold_mt.3.76mm_page.keep-with-next_ifm" text:outline-level="1">Evaluatie examenketen</text:h>
      <text:p text:style-name="ifm_p_mt.3.76mm_ifm">Naar aanleiding van de diefstal, de verspreiding en het gebruik van de examens dit jaar heb ik besloten de examenketen te evalueren. Een extern bureau gaat dit onderzoek uitvoeren. De resultaten hiervan worden eind oktober verwacht. Ik zal uw Kamer zo spoedig mogelijk daarna informeren over de uitkomsten van het onderzoek en de eventuele consequenties voor de examens van volgend jaar.</text:p>
      <text:h text:style-name="ifm_p_font.bold_mt.3.76mm_page.keep-with-next_ifm" text:outline-level="1">Afleggen examens in tweede tijdvak</text:h>
      <text:p text:style-name="ifm_p_mt.3.76mm_ifm">Op Ibn Ghaldoun hebben veel leerlingen in het tweede tijdvak een aantal examens opnieuw gemaakt. De Inspectie heeft de afname van de examens begeleid en meldt dat het ordelijk is verlopen. De school hield zich aan de protocollen en er werd zorgvuldig met opgaven en werk van leerlingen omgesprongen. Het examenwerk is gecorrigeerd door docenten van het Ibn Ghaldoun en de tweede correctie is uitgevoerd door examinatoren van de Staatsexamencommissie van het College voor Examens. In enkele gevallen werd een derde correctie uitgevoerd.</text:p>
      <text:p text:style-name="ifm_p_mt.3.76mm_ifm">Voor de meeste examenkandidaten van Ibn Ghaldoun zit nu slechts een deel van het centraal examen er op. In het derde tijdvak, dat van 12 tot 21 augustus duurt, doen ze de laatste vakken over.</text:p>
      <text:h text:style-name="ifm_p_font.bold_mt.3.76mm_page.keep-with-next_ifm" text:outline-level="1">Tot slot</text:h>
      <text:p text:style-name="ifm_p_mt.3.76mm_ifm">Ik hoop u hiermee voor dit moment voldoende geïnformeerd te hebben over de stand van zaken rondom Ibn Ghaldoun en de examenfraude. Ik heb in deze brief aangekondigd wanneer ik uw Kamer over de verschillende onderdelen nader bericht. Uiteraard zal ik u tussentijds informeren als daartoe aanleiding bestaa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58<text:tab/><text:page-number text:select-page="current"/></text:p>
      </style:footer>
    </style:master-page>
    <style:master-page xmlns:sdu-fn="http://schema.sdu.nl/2011/07/functions" style:name="Landscape" style:page-layout-name="landscape-margin-text">
      <style:footer>
        <text:p text:style-name="footer">Tweede Kamer, vergaderjaar 2012-2013, 31 289,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Stand van zaken Ibn Ghaldoun en examenfraude</dc:title>
    <meta:user-defined meta:name="OVERHEIDop.ParlID/DC.identifier">kst-31289-158</meta:user-defined>
    <meta:user-defined meta:name="OVERHEIDop.ondernummer">158</meta:user-defined>
    <meta:user-defined meta:name="DCTERMS.W3CDTF/DCTERMS.available">2013-07-17</meta:user-defined>
    <meta:user-defined meta:name="OVERHEIDop.KamerstukTypen/DC.type">Brief</meta:user-defined>
    <meta:user-defined meta:name="OVERHEIDop.dossiernummer">31289</meta:user-defined>
    <meta:user-defined meta:name="OVERHEIDop.documenttitel">Stand van zaken Ibn Ghaldoun en examenfraude</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Stand van zaken Ibn Ghaldoun en examenfraude</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