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49
      <text:tab/>BRIEF VAN DE STAATSSECRETARIS VAN ONDERWIJS, CULTUUR EN WETENSCHAP</text:h>
      <text:p text:style-name="ifm_p_mt.3.76mm_ifm">Aan de Voorzitter van de Tweede Kamer der Staten-Generaal</text:p>
      <text:p text:style-name="ifm_p_mt.3.76mm_ifm">Den Haag, 16 mei 2013</text:p>
      <text:p text:style-name="ifm_p_mt.3.76mm_ifm">Bij de begrotingsbehandeling OCW eind 2012 diende het lid Van Meenen (D66) een motie in, waarin de regering wordt opgeroepen de urennorm in het voortgezet onderwijs te herzien «op een wijze die maximale ruimte biedt aan maatwerk voor leerlingen» (Kamerstuk 33 400 VIII, nr. 67). Deze motie werd door uw Kamer breed gesteund.<text:note text:id="ID-226718-d37e73" text:note-class="footnote"><text:note-citation text:label="1 ">1</text:note-citation><text:note-body><text:p text:style-name="ifm_p_font.normal_size.6.93pt_mt..5mm_indent.-0.1161in_mleft.0.1161in_ifm">De motie is mede ondertekend door CDA, SGP, SP, ChristenUnie, 50Plus, GroenLinks en PvdA.</text:p></text:note-body></text:note> In het Regeerakkoord is opgenomen dat «modernisering van de wettelijke onderwijstijdnorm» een element is dat wordt betrokken bij het te sluiten Nationaal Onderwijsakkoord. De motie Van Meenen c.s. sluit hierbij aan. Ik heb daarom toegezegd de motie uit te voeren.</text:p>
      <text:p text:style-name="ifm_p_mt.3.76mm_ifm">In de motie – Van Meenen c.s. wordt de regering verzocht om uiterlijk 1 mei 2013 met een voorstel te komen om de urennorm te herzien. De gesprekken met de Stichting van het Onderwijs over de totstandkoming van het Nationaal Onderwijsakkoord zijn echter nog in volle gang. Aangezien onderwijstijd een belangrijk element zal zijn in het Nationaal Onderwijsakkoord kan ik u op dit moment nog niet informeren over de wijze waarop ik de motie beoog uit te voeren.</text:p>
      <text:p text:style-name="ifm_p_mt.3.76mm_ifm">Ik hoop u zo spoedig mogelijk in het kader van het Nationaal Onderwijsakkoord nader te kunnen informeren over de invulling van de modernisering van de onderwijstijdnorm.</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49<text:tab/><text:page-number text:select-page="current"/></text:p>
      </style:footer>
    </style:master-page>
    <style:master-page xmlns:sdu-fn="http://schema.sdu.nl/2011/07/functions" style:name="Landscape" style:page-layout-name="landscape-margin-text">
      <style:footer>
        <text:p text:style-name="footer">Tweede Kamer, vergaderjaar 2012-2013, 31 289,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Uitstel uitvoering motie-van Meenen c.s. inzake modernisering van de wettelijke normen voor onderwijstijd in het voortgezet onderwijs</dc:title>
    <meta:user-defined meta:name="OVERHEIDop.ParlID/DC.identifier">kst-31289-149</meta:user-defined>
    <meta:user-defined meta:name="OVERHEIDop.ondernummer">149</meta:user-defined>
    <meta:user-defined meta:name="DCTERMS.W3CDTF/DCTERMS.available">2013-05-28</meta:user-defined>
    <meta:user-defined meta:name="OVERHEIDop.KamerstukTypen/DC.type">Brief</meta:user-defined>
    <meta:user-defined meta:name="OVERHEIDop.dossiernummer">31289</meta:user-defined>
    <meta:user-defined meta:name="OVERHEIDop.documenttitel">Uitstel uitvoering motie-van Meenen c.s. inzake modernisering van de wettelijke normen voor onderwijstijd in het voortgezet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Uitstel uitvoering motie-van Meenen c.s. inzake modernisering van de wettelijke normen voor onderwijstijd in het voortgezet onderwijs</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