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19
      <text:tab/>BRIEF VAN DE MINISTER VAN ONDERWIJS, CULTUUR EN WETENSCHAP</text:h>
      <text:p text:style-name="ifm_p_mt.3.76mm_ifm">Aan de Voorzitter van de Tweede Kamer der Staten-Generaal</text:p>
      <text:p text:style-name="ifm_p_mt.3.76mm_ifm">Den Haag, 23 maart 2012</text:p>
      <text:p text:style-name="ifm_p_mt.3.76mm_ifm">Conform mijn toezegging aan uw Kamer tijdens het Algemeen Overleg op 15 februari 2012 (Kamerstuk 31 289, nr. 116)  over het Burgerinitiatief stichting Nova Rolduc College informeer ik u over de uitkomsten van het rondetafel-gesprek dat op 12 maart jl. heeft plaatsgevonden. Hierover is op 16 maart jl. een persbericht uitgebracht. Dat voeg ik ter informatie bij deze brief.<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dit moment worden in goed overleg tussen partijen de vervolgacties uitgewerkt, waaronder het nadere onderzoek dat plaats zal vinden. Ik heb er vertrouwen in dat het onderzoek en de vervolggesprekken in de regio zullen leiden tot een duurzame en toekomstbestendige oplossing voor het voortgezet onderwijs in Parkstad Limburg.</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19<text:tab/><text:page-number text:select-page="current"/></text:p>
      </style:footer>
    </style:master-page>
    <style:master-page xmlns:sdu-fn="http://schema.sdu.nl/2011/07/functions" style:name="Landscape" style:page-layout-name="landscape-margin-text">
      <style:footer>
        <text:p text:style-name="footer">Tweede Kamer, vergaderjaar 2011-2012, 31 28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ezet Onderwijs; Brief regering; Uitkomsten rondetafelgesprek Nova Rolduc Kerkrade</dc:title>
    <meta:user-defined meta:name="OVERHEIDop.ParlID/DC.identifier">kst-31289-119</meta:user-defined>
    <meta:user-defined meta:name="OVERHEIDop.ondernummer">119</meta:user-defined>
    <meta:user-defined meta:name="DCTERMS.W3CDTF/DCTERMS.available">2012-03-27</meta:user-defined>
    <meta:user-defined meta:name="OVERHEIDop.KamerstukTypen/DC.type">Brief</meta:user-defined>
    <meta:user-defined meta:name="OVERHEIDop.dossiernummer">31289</meta:user-defined>
    <meta:user-defined meta:name="OVERHEIDop.documenttitel">Uitkomsten rondetafelgesprek Nova Rolduc Kerkrade</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Uitkomsten rondetafelgesprek Nova Rolduc Kerkrade</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