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9
               </text:p>
          </table:table-cell>
          <table:table-cell office:value-type="string" table:number-columns-spanned="2" table:style-name="parlementair.kopcel3">
            <text:p text:style-name="headtable.dossiertitel"> Voortgezet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4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5 augustus 2011</text:p>
      <text:p text:style-name="algemeen">Hierbij ontvangt u een afschrift van mijn brief aan de voorzitter van het Platform VVVO (Vakinhoudelijke Verenigingen Voortgezet
                  Onderwijs) over de aansluiting tussen vmbo en havo.
               </text:p>
      <text:p text:style-name="ondertekening">De 
                     minister van Onderwijs, Cultuur en  Wetenschap,
                  </text:p>
      <text:p text:style-name="ondertekening.end">J. M. van Bijsterveldt-Vliegenthar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9, Nr. 10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