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J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
         J
      <text:tab/>BRIEF VAN DE MINISTER VAN ONDERWIJS, CULTUUR EN WETENSCHAP</text:h>
      <text:p text:style-name="ifm_p_mt.3.76mm_ifm">Aan de Voorzitter van de Eerste Kamer der Staten-Generaal</text:p>
      <text:p text:style-name="ifm_p_mt.3.76mm_ifm">Den Haag, 2 december 2019</text:p>
      <text:p text:style-name="ifm_p_mt.3.76mm_ifm">Hierbij bied ik u de Strategische agenda<text:note text:id="ID-913748-d36e6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5954.</text:p></text:note-body></text:note> hoger onderwijs en onderzoek «Houdbaar voor de toekomst» aan. Hiermee geef ik invulling aan artikel 2.4, tweede lid, van de Wet op het hoger onderwijs en het wetenschappelijk onderzoek (WHW).</text:p>
      <text:p text:style-name="ifm_p_mt.3.76mm_ifm">Tevens stuur ik u de beleidsdoorlichting<text:note text:id="ID-913748-d36e80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5954.</text:p></text:note-body></text:note> van artikel 6 (hbo) en artikel 7 (wo). De beleidsdoorlichting is uitgevoerd door een onafhankelijke (wetenschappelijke) commissie die is samengesteld door het Nationaal Regieorgaan Onderwijsonderzoek (NRO). In de Strategische agenda voor hoger onderwijs en onderzoek treft u tevens de beleidsreactie aan op de beleidsdoorlichting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1 288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1 288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van de minister van OCW inzake de Strategische agenda hoger onderwijs en onderzoek 'Houdbaar voor de toekomst'</dc:title>
    <meta:user-defined meta:name="OVERHEIDop.ParlID/DC.identifier">kst-31288-J</meta:user-defined>
    <meta:user-defined meta:name="OVERHEIDop.ondernummer">J</meta:user-defined>
    <meta:user-defined meta:name="DCTERMS.W3CDTF/DCTERMS.available">2019-12-03</meta:user-defined>
    <meta:user-defined meta:name="OVERHEIDop.KamerstukTypen/DC.type">Brief</meta:user-defined>
    <meta:user-defined meta:name="OVERHEIDop.dossiernummer">31288</meta:user-defined>
    <meta:user-defined meta:name="OVERHEIDop.documenttitel">Brief van de minister van OCW inzake de Strategische agenda hoger onderwijs en onderzoek 'Houdbaar voor de toekomst'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Hoger Onderwijs-, Onderzoek- en Wetenschapsbeleid; Brief van de minister van OCW inzake de Strategische agenda hoger onderwijs en onderzoek 'Houdbaar voor de toekomst'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DCTERMS.W3CDTF/DCTERMS.issued">2019-12-02</meta:user-defined>
    <meta:user-defined meta:name="OVERHEIDop.dossiertitel">Hoger Onderwijs-, Onderzoek- en Wetenschapsbeleid</meta:user-defined>
    <meta:user-defined meta:name="OVERHEIDop.versieInformatie"/>
  </office:meta>
</office:document-meta>
</file>