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99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998
      <text:tab/>MOTIE VAN HET LID WESTERVELD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uit de monitor beleidsmaatregelen hoger onderwijs blijkt dat studenten met een functiebeperking een minder goede binding hebben met de opleiding;</text:p>
      <text:p text:style-name="ifm_p_mt.3.76mm_ifm">constaterende dat uit de monitor ook blijkt dat zeven van de tien studenten met een functiebeperking een studieachterstand opliep en dat dit een significante toename is;</text:p>
      <text:p text:style-name="ifm_p_mt.3.76mm_ifm">verzoekt de regering om in de volgende monitor beleidsmaatregelen specifiek aandacht te hebben voor de vertegenwoordiging en facilitering van studenten met een functiebeperking;</text:p>
      <text:p text:style-name="ifm_p_mt.3.76mm_ifm">verzoekt de regering tevens met onderwijsinstellingen afspraken te maken zodat het specifieke beleid voor studenten met een beperking wordt verbeterd in samenspraak met deze student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288, nr. 9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288, nr. 9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oger Onderwijs-, Onderzoek- en Wetenschapsbeleid; Motie; Motie van het lid Westerveld over in de monitor beleidsmaatregelen aandacht hebben voor de vertegenwoordiging en facilitering van studenten met een functiebeperking</dc:title>
    <meta:user-defined meta:name="OVERHEIDop.ParlID/DC.identifier">kst-31288-998</meta:user-defined>
    <meta:user-defined meta:name="OVERHEIDop.ondernummer">998</meta:user-defined>
    <meta:user-defined meta:name="DCTERMS.W3CDTF/DCTERMS.available">2022-12-21</meta:user-defined>
    <meta:user-defined meta:name="OVERHEIDop.KamerstukTypen/DC.type">Motie</meta:user-defined>
    <meta:user-defined meta:name="OVERHEIDop.dossiernummer">3128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Westerveld over in de monitor beleidsmaatregelen aandacht hebben voor de vertegenwoordiging en facilitering van studenten met een functiebeperking</meta:user-defined>
    <meta:user-defined meta:name="OVERHEIDop.indiener">E.M. Westerveld</meta:user-defined>
    <meta:user-defined meta:name="OVERHEIDop.dossiertitel">Hoger Onderwijs-, Onderzoek- en Wetenschap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Hoger Onderwijs-, Onderzoek- en Wetenschapsbeleid; Motie; Motie van het lid Westerveld over in de monitor beleidsmaatregelen aandacht hebben voor de vertegenwoordiging en facilitering van studenten met een functiebep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