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95
      <text:tab/>MOTIE VAN DE LEDEN VAN DER MOLEN EN VAN DER LAAN</text:h>
      <text:p text:style-name="ifm_p_ifm">Voorgesteld 20 december 2022</text:p>
      <text:p text:style-name="ifm_p_mt.3.76mm_ifm">De Kamer,</text:p>
      <text:p text:style-name="ifm_p_mt.3.76mm_ifm">gehoord de beraadslaging,</text:p>
      <text:p text:style-name="ifm_p_mt.3.76mm_ifm">constaterende dat een ombudsfunctionaris niet alleen kan ondersteunen, adviseren en bemiddelen zoals een vertrouwenspersoon maar ook een eigen onafhankelijk onderzoek in kan stellen;</text:p>
      <text:p text:style-name="ifm_p_mt.3.76mm_ifm">constaterende dat alle universiteiten een ombudsfunctionaris hebben voor medewerkers en ook voor studenten bij (bijna) alle universiteiten een ombudsfunctionaris aanwezig is;</text:p>
      <text:p text:style-name="ifm_p_mt.3.76mm_ifm">constaterende dat maar een kwart van de hogescholen een ombudsfunctionaris voor medewerkers hebben ingesteld en bij nog geen 20% van de hogescholen een ombudsfunctionaris voor studenten is;</text:p>
      <text:p text:style-name="ifm_p_mt.3.76mm_ifm">verzoekt de regering om samen met de Vereniging Hogescholen, de instellingen en de studentenbonden te kijken hoe meer hogescholen enthousiast kunnen worden gemaakt om een ombudsfunctionaris voor zowel studenten als medewerkers in te stellen,</text:p>
      <text:p text:style-name="ifm_p_mt.3.76mm_ifm">en gaat over tot de orde van de dag.</text:p>
      <text:p text:style-name="ifm_p_mt.3.76mm_ifm">Van der Molen</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95<text:tab/><text:page-number text:select-page="current"/></text:p>
      </style:footer>
    </style:master-page>
    <style:master-page xmlns:sdu-fn="http://schema.sdu.nl/2011/07/functions" style:name="Landscape" style:page-layout-name="landscape-margin-text">
      <style:footer>
        <text:p text:style-name="footer">Tweede Kamer, vergaderjaar 2022-2023, 31 288,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Van der Molen en Van der Laan over meer hogescholen enthousiast maken voor een ombudsfunctionaris</dc:title>
    <meta:user-defined meta:name="OVERHEIDop.ParlID/DC.identifier">kst-31288-995</meta:user-defined>
    <meta:user-defined meta:name="OVERHEIDop.ondernummer">995</meta:user-defined>
    <meta:user-defined meta:name="DCTERMS.W3CDTF/DCTERMS.available">2022-12-2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Van der Molen en Van der Laan over meer hogescholen enthousiast maken voor een ombudsfunctionaris</meta:user-defined>
    <meta:user-defined meta:name="OVERHEIDop.indiener">J.M.P. van der Laan</meta:user-defined>
    <meta:user-defined meta:name="OVERHEIDop.indiener">H. van der Molen</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Hoger Onderwijs-, Onderzoek- en Wetenschapsbeleid; Motie; Motie van de leden Van der Molen en Van der Laan over meer hogescholen enthousiast maken voor een ombudsfunctiona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