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3
      <text:tab/>BRIEF VAN DE MINISTER VAN ONDERWIJS, CULTUUR EN WETENSCHAP</text:h>
      <text:p text:style-name="ifm_p_mt.3.76mm_ifm">Aan de Voorzitter van de Tweede Kamer der Staten-Generaal</text:p>
      <text:p text:style-name="ifm_p_mt.3.76mm_ifm">Den Haag, 5 december 2022</text:p>
      <text:p text:style-name="ifm_p_mt.3.76mm_ifm">In het commissiedebat over de Beleidsbrief Hoger onderwijs en wetenschap d.d. 30 juni 2022 (Kamerstuk 31 288, nr. 970) heb ik toegezegd dat ik uw Kamer in het vierde kwartaal informeer over de relatie tussen het programma Erkennen &amp; Waarderen (E&amp;W) en de positie van de Nederlandse universiteiten op de internationale rankings.</text:p>
      <text:p text:style-name="ifm_p_mt.3.76mm_ifm">Ik zal deze toezegging opvolgen in de eerste helft van 2023 vanwege relevante informatie die eind dit jaar en begin volgend jaar beschikbaar zal komen. Dit betreft de voortgangsrapportage van het landelijk programma E&amp;W en het door uw Kamer gevraagde advies van de Adviesraad voor Wetenschap, Technologie en Innovatie (AWTI) over de kwaliteit van wetenschap.</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3<text:tab/><text:page-number text:select-page="current"/></text:p>
      </style:footer>
    </style:master-page>
    <style:master-page xmlns:sdu-fn="http://schema.sdu.nl/2011/07/functions" style:name="Landscape" style:page-layout-name="landscape-margin-text">
      <style:footer>
        <text:p text:style-name="footer">Tweede Kamer, vergaderjaar 2022-2023, 31 288,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stel toezending reactie over de relatie tussen het programma Erkennen &amp; Waarderen (E&amp;W) en de positie van de Nederlandse universiteiten op de internationale rankings</dc:title>
    <meta:user-defined meta:name="OVERHEIDop.ParlID/DC.identifier">kst-31288-993</meta:user-defined>
    <meta:user-defined meta:name="OVERHEIDop.ondernummer">993</meta:user-defined>
    <meta:user-defined meta:name="DCTERMS.W3CDTF/DCTERMS.available">2022-12-1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Uitstel toezending reactie over de relatie tussen het programma Erkennen &amp; Waarderen (E&amp;W) en de positie van de Nederlandse universiteiten op de internationale ranking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Hoger Onderwijs-, Onderzoek- en Wetenschapsbeleid; Brief regering; Uitstel toezending reactie over de relatie tussen het programma Erkennen &amp; Waarderen (E&amp;W) en de positie van de Nederlandse universiteiten op de internationale rankin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