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81
      <text:tab/>MOTIE VAN HET LID WESTERVELD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instellingsaccreditatie niet bijdraagt aan de daadwerkelijke verlaging van werklast en een grote stelselwijziging in eerste instantie de werklast juist verhoogt;</text:p>
      <text:p text:style-name="ifm_p_mt.3.76mm_ifm">overwegende dat de betrokkenheid van studenten en onderwijspersoneel bij de interne kwaliteitszorg van een opleiding essentieel is;</text:p>
      <text:p text:style-name="ifm_p_mt.3.76mm_ifm">constaterende dat de mogelijkheden tot verbetering van het kwaliteitssysteem in het huidige stelsel te weinig is onderzocht;</text:p>
      <text:p text:style-name="ifm_p_mt.3.76mm_ifm">verzoekt de regering om in te zetten op de verbetering van het huidige accreditatiestelsel in plaats van een nieuwe stelselwijzig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inzetten op verbetering van het huidige accreditatiestelsel</dc:title>
    <meta:user-defined meta:name="OVERHEIDop.ParlID/DC.identifier">kst-31288-981</meta:user-defined>
    <meta:user-defined meta:name="OVERHEIDop.ondernummer">981</meta:user-defined>
    <meta:user-defined meta:name="DCTERMS.W3CDTF/DCTERMS.available">2022-09-1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inzetten op verbetering van het huidige accreditatiestelsel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Hoger Onderwijs-, Onderzoek- en Wetenschapsbeleid; Motie; Motie van het lid Westerveld over inzetten op verbetering van het huidige accreditatie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