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80
      <text:tab/>MOTIE VAN HET LID DEKKER</text:h>
      <text:p text:style-name="ifm_p_ifm">Voorgesteld 14 september 2022</text:p>
      <text:p text:style-name="ifm_p_mt.3.76mm_ifm">De Kamer,</text:p>
      <text:p text:style-name="ifm_p_mt.3.76mm_ifm">gehoord de beraadslaging,</text:p>
      <text:p text:style-name="ifm_p_mt.3.76mm_ifm">constaterende dat China zichzelf als doel heeft gesteld om in 2049 het machtigste militaire land op aarde te zijn;</text:p>
      <text:p text:style-name="ifm_p_mt.3.76mm_ifm">van mening dat Nederland op geen enkele manier zou moeten bijdragen aan het realiseren van deze doelstelling, omdat deze lijnrecht indruist tegen onze eigen geopolitieke belangen;</text:p>
      <text:p text:style-name="ifm_p_mt.3.76mm_ifm">overwegende dat Nederlandse universiteiten gevoelige kennis over militaire technologie hebben gedeeld – en mogelijk nog steeds delen – met de National University of Defense Technology (NUDT), die onder direct gezag staat van de Chinese Centrale Militaire Commissie onder voorzitterschap van president Xi Jinping;</text:p>
      <text:p text:style-name="ifm_p_mt.3.76mm_ifm">overwegende dat uit een groot onderzoek door een groep van Europese journalisten, Follow the Money en RTL Nieuws naar voren is gekomen dat Chinese studenten en onderzoekers een belangrijke spil zijn in deze potentieel zeer gevaarlijke kennisuitwisseling;</text:p>
      <text:p text:style-name="ifm_p_mt.3.76mm_ifm">roept de regering op om Chinese studenten en onderzoekers op Nederlandse universiteiten te weren uit alle gevoelige kennisdomeinen,</text:p>
      <text:p text:style-name="ifm_p_mt.3.76mm_ifm">en gaat over tot de orde van de dag.</text:p>
      <text:p text:style-name="ifm_p_mt.3.76mm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80<text:tab/><text:page-number text:select-page="current"/></text:p>
      </style:footer>
    </style:master-page>
    <style:master-page xmlns:sdu-fn="http://schema.sdu.nl/2011/07/functions" style:name="Landscape" style:page-layout-name="landscape-margin-text">
      <style:footer>
        <text:p text:style-name="footer">Tweede Kamer, vergaderjaar 2021-2022, 31 288,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Dekker over chinese studenten en onderzoekers op Nederlandse universiteiten weren uit alle gevoelige kennisdomeinen</dc:title>
    <meta:user-defined meta:name="OVERHEIDop.ParlID/DC.identifier">kst-31288-980</meta:user-defined>
    <meta:user-defined meta:name="OVERHEIDop.ondernummer">980</meta:user-defined>
    <meta:user-defined meta:name="DCTERMS.W3CDTF/DCTERMS.available">2022-09-1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het lid Dekker over chinese studenten en onderzoekers op Nederlandse universiteiten weren uit alle gevoelige kennisdomeinen</meta:user-defined>
    <meta:user-defined meta:name="OVERHEIDop.indiener">R.J. Dekker</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Hoger Onderwijs-, Onderzoek- en Wetenschapsbeleid; Motie; Motie van het lid Dekker over chinese studenten en onderzoekers op Nederlandse universiteiten weren uit alle gevoelige kennisdom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