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79
      <text:tab/>MOTIE VAN DE LEDEN VAN DER WOUDE EN VAN DER MOLEN</text:h>
      <text:p text:style-name="ifm_p_ifm">Voorgesteld 14 september 2022</text:p>
      <text:p text:style-name="ifm_p_mt.3.76mm_ifm">De Kamer,</text:p>
      <text:p text:style-name="ifm_p_mt.3.76mm_ifm">gehoord de beraadslaging,</text:p>
      <text:p text:style-name="ifm_p_mt.3.76mm_ifm">constaterend dat de Minister bindende bestuurlijke afspraken heeft gemaakt met onderwijsinstellingen over het maken van een risicoanalyse op kennisveiligheid;</text:p>
      <text:p text:style-name="ifm_p_mt.3.76mm_ifm">constaterend dat onderdeel van de afspraken is dat op het proces van de risicoanalyse zoals uitgevoerd door de instelling een externe audit zal worden gehouden;</text:p>
      <text:p text:style-name="ifm_p_mt.3.76mm_ifm">constaterend dat de Minister de instellingen heeft opgeroepen externe expertise te betrekken bij deze risicoanalyse door hun internationale relaties en samenwerkingsverbanden indien nodig voor te leggen aan het Loket Kennisveiligheid;</text:p>
      <text:p text:style-name="ifm_p_mt.3.76mm_ifm">overwegend dat het instellingen niet altijd lukt goed in te schatten wat risicovol is en derhalve voorgelegd moet worden;</text:p>
      <text:p text:style-name="ifm_p_mt.3.76mm_ifm">overwegend dat daardoor al meerdere keren risicovolle situaties zijn ontstaan die de (kennis)veiligheid van Nederland bedreigen;</text:p>
      <text:p text:style-name="ifm_p_mt.3.76mm_ifm">overwegend dat instellingen daarnaast niet altijd een scherp beeld hebben van wat er überhaupt is voorgelegd en van wat met het advies is gedaan;</text:p>
      <text:p text:style-name="ifm_p_mt.3.76mm_ifm">verzoekt de Minister de instellingen de risicoanalyse kennisveiligheid op systematische wijze te laten uitvoeren en een risicoclassificatie van internationale relaties en samenwerkingsverbanden daar onderdeel van uit te laten maken;</text:p>
      <text:p text:style-name="ifm_p_mt.3.76mm_ifm">verzoekt de Minister om zowel de uitkomsten als de aanpak van de risicoanalyse die instellingen nu uitvoeren, onderdeel te maken van de externe audit en op basis daarvan samen met kennisinstellingen en externe experts te kijken welke aanvullende maatregelen nodig zijn om de risicoanalyse aan te scherpen,</text:p>
      <text:p text:style-name="ifm_p_mt.3.76mm_ifm">en gaat over tot de orde van de dag.</text:p>
      <text:p text:style-name="ifm_p_mt.3.76mm_ifm">Van der Woude</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79<text:tab/><text:page-number text:select-page="current"/></text:p>
      </style:footer>
    </style:master-page>
    <style:master-page xmlns:sdu-fn="http://schema.sdu.nl/2011/07/functions" style:name="Landscape" style:page-layout-name="landscape-margin-text">
      <style:footer>
        <text:p text:style-name="footer">Tweede Kamer, vergaderjaar 2021-2022, 31 288, nr. 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Van der Woude en Van der Molen over de risicoanalyse kennisveiligheid op systematische wijze laten uitvoeren door de instellingen</dc:title>
    <meta:user-defined meta:name="OVERHEIDop.ParlID/DC.identifier">kst-31288-979</meta:user-defined>
    <meta:user-defined meta:name="OVERHEIDop.ondernummer">979</meta:user-defined>
    <meta:user-defined meta:name="DCTERMS.W3CDTF/DCTERMS.available">2022-09-1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de leden Van der Woude en Van der Molen over de risicoanalyse kennisveiligheid op systematische wijze laten uitvoeren door de instellingen</meta:user-defined>
    <meta:user-defined meta:name="OVERHEIDop.indiener">H. van der Molen</meta:user-defined>
    <meta:user-defined meta:name="OVERHEIDop.indiener">H.H. van der Woude</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Hoger Onderwijs-, Onderzoek- en Wetenschapsbeleid; Motie; Motie van de leden Van der Woude en Van der Molen over de risicoanalyse kennisveiligheid op systematische wijze laten uitvoeren door de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