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77
      <text:tab/>MOTIE VAN DE LEDEN VAN DER MOLEN EN INGE VAN DIJK</text:h>
      <text:p text:style-name="ifm_p_ifm">Voorgesteld 14 september 2022</text:p>
      <text:p text:style-name="ifm_p_mt.3.76mm_ifm">De Kamer,</text:p>
      <text:p text:style-name="ifm_p_mt.3.76mm_ifm">gehoord de beraadslaging,</text:p>
      <text:p text:style-name="ifm_p_mt.3.76mm_ifm">constaterende dat er veel universiteiten in Nederland zijn met buitenlandse promovendi die een beurs uit eigen land meenemen en die in Nederland een aanvullende beurs krijgen, de zogenaamde top-uppers;</text:p>
      <text:p text:style-name="ifm_p_mt.3.76mm_ifm">overwegende dat veel van deze beurspromovendi geen aanspraak kunnen maken op een basiszorgverzekering en toeslagen zoals kinderopvangtoeslag, omdat er geen duidelijke fiscale methodiek is die door alle betrokken partijen eenduidig geïnterpreteerd wordt;</text:p>
      <text:p text:style-name="ifm_p_mt.3.76mm_ifm">verzoekt de regering om initiatief te nemen om landelijke afspraken te maken tussen de betrokken ministeries en de uitvoerende diensten, waaronder Belastingdienst, UWV en Sociale Verzekeringsbank, die werkbaar zijn voor de universiteiten, zodat er een fiscale methodiek komt voor hoe om te gaan met de top-upbeurzen, die duidelijk is en die door alle betrokken partijen eenduidig geïnterpreteerd wordt,</text:p>
      <text:p text:style-name="ifm_p_mt.3.76mm_ifm">en gaat over tot de orde van de dag.</text:p>
      <text:p text:style-name="ifm_p_mt.3.76mm_ifm">Van der Mol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77<text:tab/><text:page-number text:select-page="current"/></text:p>
      </style:footer>
    </style:master-page>
    <style:master-page xmlns:sdu-fn="http://schema.sdu.nl/2011/07/functions" style:name="Landscape" style:page-layout-name="landscape-margin-text">
      <style:footer>
        <text:p text:style-name="footer">Tweede Kamer, vergaderjaar 2021-2022, 31 288,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Van der Molen en Inge van Dijk over initiatief nemen om landelijke afspraken te maken over hoe om te gaan met top-upbeurzen</dc:title>
    <meta:user-defined meta:name="OVERHEIDop.ParlID/DC.identifier">kst-31288-977</meta:user-defined>
    <meta:user-defined meta:name="OVERHEIDop.ondernummer">977</meta:user-defined>
    <meta:user-defined meta:name="DCTERMS.W3CDTF/DCTERMS.available">2022-09-1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Van der Molen en Inge van Dijk over initiatief nemen om landelijke afspraken te maken over hoe om te gaan met top-upbeurzen</meta:user-defined>
    <meta:user-defined meta:name="OVERHEIDop.indiener">I. (Inge) van Dijk</meta:user-defined>
    <meta:user-defined meta:name="OVERHEIDop.indiener">H. van der Mol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Hoger Onderwijs-, Onderzoek- en Wetenschapsbeleid; Motie; Motie van de leden Van der Molen en Inge van Dijk over initiatief nemen om landelijke afspraken te maken over hoe om te gaan met top-upbeur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