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9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975
      <text:tab/>MOTIE VAN HET LID VAN DER WOUDE</text:h>
      <text:p text:style-name="ifm_p_ifm">Voorgesteld 14 september 2022</text:p>
      <text:p text:style-name="ifm_p_mt.3.76mm_ifm">De Kamer,</text:p>
      <text:p text:style-name="ifm_p_mt.3.76mm_ifm">gehoord de beraadslaging,</text:p>
      <text:p text:style-name="ifm_p_mt.3.76mm_ifm">constaterende dat innovatieve technologieën, diensten en producten bijdragen aan het oplossen van maatschappelijke problemen en aan het toekomstig verdienvermogen van Nederland;</text:p>
      <text:p text:style-name="ifm_p_mt.3.76mm_ifm">constaterende dat onderwijsinstellingen veel kennis in huis hebben die bedrijven en maatschappelijke organisaties kunnen helpen bij het innoveren en ontwikkelen van hun producten en diensten;</text:p>
      <text:p text:style-name="ifm_p_mt.3.76mm_ifm">constaterende dat het stimuleren van kennisbenutting ten behoeve van maatschappelijke impact, waaronder valorisatie, een kerntaak van instellingen is;</text:p>
      <text:p text:style-name="ifm_p_mt.3.76mm_ifm">constaterende dat NWO met de Faculty of Impact wetenschappers helpt om impact te maken met hun onderzoek en een eigen onderneming te starten;</text:p>
      <text:p text:style-name="ifm_p_ifm">constaterende dat de subsidie aan NWO ten behoeve van de Faculty of Impact afloopt;</text:p>
      <text:p text:style-name="ifm_p_mt.3.76mm_ifm">verzoekt de Minister om ten behoeve van maatschappelijke impact, waaronder valorisatie, voor de continuering van het huidige Faculty of Impact-programma van NWO voldoende middelen beschikbaar te stellen uit het fonds Onderzoek en Wetenschap gedurende de looptijd van dat fonds,</text:p>
      <text:p text:style-name="ifm_p_mt.3.76mm_ifm">en gaat over tot de orde van de dag.</text:p>
      <text:p text:style-name="ifm_p_mt.3.76mm_ifm">Van der Wou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88, nr. 9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88, nr. 9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Van der Woude over voor de continuering van het Faculty of Impact-programma voldoende middelen beschikbaar stellen uit het fonds Onderzoek en Wetenschap</dc:title>
    <meta:user-defined meta:name="OVERHEIDop.ParlID/DC.identifier">kst-31288-975</meta:user-defined>
    <meta:user-defined meta:name="OVERHEIDop.ondernummer">975</meta:user-defined>
    <meta:user-defined meta:name="DCTERMS.W3CDTF/DCTERMS.available">2022-09-15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Woude over voor de continuering van het Faculty of Impact-programma voldoende middelen beschikbaar stellen uit het fonds Onderzoek en Wetenschap</meta:user-defined>
    <meta:user-defined meta:name="OVERHEIDop.indiener">H.H. van der Woude</meta:user-defined>
    <meta:user-defined meta:name="OVERHEIDop.dossiertitel">Hoger Onderwijs-, Onderzoek- en Wetenschap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4</meta:user-defined>
    <meta:user-defined meta:name="DC.title">Hoger Onderwijs-, Onderzoek- en Wetenschapsbeleid; Motie; Motie van het lid Van der Woude over voor de continuering van het Faculty of Impact-programma voldoende middelen beschikbaar stellen uit het fonds Onderzoek en Weten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