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9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958
      <text:tab/>MOTIE VAN HET LID WESTERVELD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het experiment flexstuderen is geëindigd en de regering voornemens is om flexstuderen wettelijk te verankeren;</text:p>
      <text:p text:style-name="ifm_p_mt.3.76mm_ifm">constaterende dat opleidingscommissies nu gekoppeld zijn aan een opleiding of aan een groep van opleidingen binnen een academie;</text:p>
      <text:p text:style-name="ifm_p_mt.3.76mm_ifm">overwegende dat de rol, taak en organisatie van opleidingscommissies in het kader van flexibilisering van het hoger onderwijs nog onduidelijk zijn;</text:p>
      <text:p text:style-name="ifm_p_mt.3.76mm_ifm">verzoekt de regering om in het wetsvoorstel flexstuderen de positie van de medezeggenschap, specifiek die van de opleidingscommissies, te waarborg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88, nr. 9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88, nr. 9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Westerveld over de positie van de medezeggenschap waarborgen in het wetsvoorstel</dc:title>
    <meta:user-defined meta:name="OVERHEIDop.ParlID/DC.identifier">kst-31288-958</meta:user-defined>
    <meta:user-defined meta:name="OVERHEIDop.ondernummer">958</meta:user-defined>
    <meta:user-defined meta:name="DCTERMS.W3CDTF/DCTERMS.available">2022-04-15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over de positie van de medezeggenschap waarborgen in het wetsvoorstel</meta:user-defined>
    <meta:user-defined meta:name="OVERHEIDop.indiener">E.M. Westerveld</meta:user-defined>
    <meta:user-defined meta:name="OVERHEIDop.dossiertitel">Hoger Onderwijs-, Onderzoek- en Wetenschap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Hoger Onderwijs-, Onderzoek- en Wetenschapsbeleid; Motie; Motie van het lid Westerveld over de positie van de medezeggenschap waarborgen in het wets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