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56
      <text:tab/>MOTIE VAN HET LID VAN DER WOUDE C.S.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de eindevaluatie flexstuderen geen nader inzicht geeft in de behoefte aan flexstuderen in de brede studentenpopulatie;</text:p>
      <text:p text:style-name="ifm_p_mt.3.76mm_ifm">overwegende dat er niet alleen onder specifieke doelgroepen maar ook onder reguliere studenten de behoefte leeft om per studiepunt te kunnen betalen, met name in de masterfase;</text:p>
      <text:p text:style-name="ifm_p_mt.3.76mm_ifm">overwegende dat om goed in te kunnen spelen op deze behoefte met passend beleid een inschatting van de omvang van deze behoefte noodzakelijk is;</text:p>
      <text:p text:style-name="ifm_p_mt.3.76mm_ifm">overwegende dat iedere instelling en opleiding anders is, waardoor flexstuderen niet altijd mogelijk is;</text:p>
      <text:p text:style-name="ifm_p_mt.3.76mm_ifm">verzoekt de Minister te verkennen hoe groot de brede behoefte aan flexstuderen is, uitgesplitst naar bachelor- en masterstudenten, en dat mee te wegen in het voorstel voor verankering in de wet;</text:p>
      <text:p text:style-name="ifm_p_mt.3.76mm_ifm">verzoekt de Minister te verkennen hoe de instellingen flexstuderen in een zo veel mogelijk vergelijkbare vorm kunnen aanbieden,</text:p>
      <text:p text:style-name="ifm_p_mt.3.76mm_ifm">en gaat over tot de orde van de dag.</text:p>
      <text:p text:style-name="ifm_p_mt.3.76mm_ifm">Van der Woude</text:p>
      <text:p text:style-name="ifm_p_ifm">De Hoop</text:p>
      <text:p text:style-name="ifm_p_ifm">Van der Molen</text:p>
      <text:p text:style-name="ifm_p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8, nr. 9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8, nr. 9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Van der Woude c.s. over verkennen hoe groot de brede behoefte aan flexstuderen is</dc:title>
    <meta:user-defined meta:name="OVERHEIDop.ParlID/DC.identifier">kst-31288-956</meta:user-defined>
    <meta:user-defined meta:name="OVERHEIDop.ondernummer">956</meta:user-defined>
    <meta:user-defined meta:name="DCTERMS.W3CDTF/DCTERMS.available">2022-04-1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Woude c.s. over verkennen hoe groot de brede behoefte aan flexstuderen is</meta:user-defined>
    <meta:user-defined meta:name="OVERHEIDop.indiener">M. Goudzwaard</meta:user-defined>
    <meta:user-defined meta:name="OVERHEIDop.indiener">H. van der Molen</meta:user-defined>
    <meta:user-defined meta:name="OVERHEIDop.indiener">H.E. de Hoop</meta:user-defined>
    <meta:user-defined meta:name="OVERHEIDop.indiener">H.H. van der Woude</meta:user-defined>
    <meta:user-defined meta:name="OVERHEIDop.dossiertitel">Hoger Onderwijs-, Onderzoek- en Wetenschap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Hoger Onderwijs-, Onderzoek- en Wetenschapsbeleid; Motie; Motie van het lid Van der Woude c.s. over verkennen hoe groot de brede behoefte aan flexstudere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