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53
      <text:tab/>MOTIE VAN DE LEDEN VAN DER WOUDE EN VAN DER MOLEN</text:h>
      <text:p text:style-name="ifm_p_ifm">Voorgesteld tijdens het Notaoverleg van 11 april 2022</text:p>
      <text:p text:style-name="ifm_p_mt.3.76mm_ifm">De Kamer,</text:p>
      <text:p text:style-name="ifm_p_mt.3.76mm_ifm">gehoord de beraadslaging,</text:p>
      <text:p text:style-name="ifm_p_mt.3.76mm_ifm">constaterende dat het kabinet zichzelf een voorstander verklaart van het vanuit universiteiten geïnitieerde programma Erkennen en Waarderen;</text:p>
      <text:p text:style-name="ifm_p_mt.3.76mm_ifm">constaterende dat dit programma niet alleen impact heeft op het personeelsbeleid van universiteiten, maar ook op de wijze waarop internationaal competitieve topwetenschap in Nederland wordt geselecteerd;</text:p>
      <text:p text:style-name="ifm_p_mt.3.76mm_ifm">constaterende dat afgaand op de omvang van niet deelnemende research funds wereldwijd de principes van Erkennen en Waarderen niet de norm zijn;</text:p>
      <text:p text:style-name="ifm_p_mt.3.76mm_ifm">overwegende dat Nederlandse instellingen hierdoor mogelijk zullen dalen op internationale rankings en dat een internationaal sterke positie in de topwetenschap cruciaal is voor onze samenleving en economie;</text:p>
      <text:p text:style-name="ifm_p_mt.3.76mm_ifm">verzoekt de Minister van OCW te zorgen voor een onafhankelijke evaluatie van het programma Erkennen en Waarderen en die niet alleen te richten op draagvlak voor en voortgang van het programma, maar ook op impact op onze internationale positie in de wetenschap;</text:p>
      <text:p text:style-name="ifm_p_mt.3.76mm_ifm">verzoekt deze Minister tevens actief het gesprek te entameren tussen academici over verschillende perspectieven op selectie van topwetenschappers en topwetenschap,</text:p>
      <text:p text:style-name="ifm_p_mt.3.76mm_ifm">en gaat over tot de orde van de dag.</text:p>
      <text:p text:style-name="ifm_p_mt.3.76mm_ifm">Van der Woude</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53<text:tab/><text:page-number text:select-page="current"/></text:p>
      </style:footer>
    </style:master-page>
    <style:master-page xmlns:sdu-fn="http://schema.sdu.nl/2011/07/functions" style:name="Landscape" style:page-layout-name="landscape-margin-text">
      <style:footer>
        <text:p text:style-name="footer">Tweede Kamer, vergaderjaar 2021-2022, 31 288, nr. 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Van der Woude en Van der Molen over een onafhankelijke evaluatie van het programma Erkennen en Waarderen</dc:title>
    <meta:user-defined meta:name="OVERHEIDop.ParlID/DC.identifier">kst-31288-953</meta:user-defined>
    <meta:user-defined meta:name="OVERHEIDop.ondernummer">953</meta:user-defined>
    <meta:user-defined meta:name="DCTERMS.W3CDTF/DCTERMS.available">2022-04-12</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Van der Woude en Van der Molen over een onafhankelijke evaluatie van het programma Erkennen en Waarderen</meta:user-defined>
    <meta:user-defined meta:name="OVERHEIDop.indiener">H. van der Molen</meta:user-defined>
    <meta:user-defined meta:name="OVERHEIDop.indiener">H.H. van der Woude</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Hoger Onderwijs-, Onderzoek- en Wetenschapsbeleid; Motie; Motie van de leden Van der Woude en Van der Molen over een onafhankelijke evaluatie van het programma Erkennen en Waa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